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Schoollaan en Sportlaan, Maarn, Evenementenvergunning voor het houden van een markt op 12 augustus 2023 (RX2023-00000923, 26 april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Schoollaan en Sportlaan, Maarn, Evenementenvergunning voor het houden van een markt op 12 augustus 2023 (RX2023-00000923, 26 april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373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7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373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Schoollaan en Sportlaan, Maarn, Evenementenvergunning voor het houden van een markt op 12 augustus 2023 (RX2023-00000923, 26 april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Schoollaan en Sportlaan, Maarn, Evenementenvergunning voor het houden van een markt op 12 augustus 2023 (RX2023-00000923, 26 april 2023)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2373</meta:user-defined>
    <meta:user-defined meta:name="OVERHEIDop.GmbID/DC.identifier">gmb-2023-192373</meta:user-defined>
    <meta:user-defined meta:name="OVERHEIDop.versieInformatie"/>
  </office:meta>
</office:document-meta>
</file>