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lkenheide, 3953 Maarsbergen, Evenementenvergunning voor een vlooienmarkt op 7 mei 2023 van 09:00 uur tot 16:00 uur (RX2023-00000283,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alkenheide, 3953 Maarsbergen, </text:span>Evenementenvergunning voor een vlooienmarkt op 7 mei 2023 van 09:00 uur tot 16:00 uur (RX2023-00000283,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7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alkenheide, 3953 Maarsbergen, Evenementenvergunning voor een vlooienmarkt op 7 mei 2023 van 09:00 uur tot 16:00 uur (RX2023-00000283, 28 april 2023)</meta:user-defined>
    <dc:language>nl</dc:language>
    <meta:user-defined meta:name="OVERHEIDop.locatietype/OVERHEIDop.gebiedsmarkering">Punt</meta:user-defined>
    <meta:user-defined meta:name="DC.title">Gemeente Utrechtse Heuvelrug, verleende vergunning APV/Bijzondere wetten - Valkenheide, 3953 Maarsbergen, Evenementenvergunning voor een vlooienmarkt op 7 mei 2023 van 09:00 uur tot 16:00 uur (RX2023-00000283, 28 april 2023)</meta:user-defined>
    <meta:user-defined meta:name="OVERHEIDop.datumEindeReactietermijn">2023-06-12</meta:user-defined>
    <meta:user-defined meta:name="OVERHEIDop.terinzageleggingBG">https://jeleefomgeving.nl/inzien/814994386/c4e44252-e5a0-11ed-8158-005056011332</meta:user-defined>
    <meta:user-defined meta:name="DCTERMS.W3CDTF/DCTERMS.available">2023-05-02</meta:user-defined>
    <meta:user-defined meta:name="DCTERMS.W3CDTF/OVERHEIDop.jaargang">2023</meta:user-defined>
    <meta:user-defined meta:name="OVERHEIDop.publicationIssue">192371</meta:user-defined>
    <meta:user-defined meta:name="OVERHEIDop.GmbID/DC.identifier">gmb-2023-192371</meta:user-defined>
    <meta:user-defined meta:name="OVERHEIDop.versieInformatie"/>
  </office:meta>
</office:document-meta>
</file>