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olenstraat 17, 3958BW Amerongen, Melding kleinschalig evenement voor het houden van een optreden op 13 mei 2023 van 13:00 uur tot 14:00 uur (RX2023-00000863, 28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olenstraat 17, 3958BW Amerongen,</text:span> Melding kleinschalig evenement voor het houden van een optreden op 13 mei 2023 van 13:00 uur tot 14:00 uur (RX2023-00000863, 28 april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6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Molenstraat 17, 3958BW Amerongen, Melding kleinschalig evenement voor het houden van een optreden op 13 mei 2023 van 13:00 uur tot 14:00 uur (RX2023-00000863, 28 april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olenstraat 17, 3958BW Amerongen, Melding kleinschalig evenement voor het houden van een optreden op 13 mei 2023 van 13:00 uur tot 14:00 uur (RX2023-00000863, 28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69</meta:user-defined>
    <meta:user-defined meta:name="OVERHEIDop.GmbID/DC.identifier">gmb-2023-192369</meta:user-defined>
    <meta:user-defined meta:name="OVERHEIDop.versieInformatie"/>
  </office:meta>
</office:document-meta>
</file>