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Wijngaardsesteeg 1a, 3941MB Doorn, Melding kleinschalig evenement voor het houden van een jeugdevenement op 17 juni 2023 van 20:00 uur tot 24:00 uur (RX20 3 -00000860, 28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Wijngaardsesteeg 1a, 3941MB Doorn, </text:span>Melding kleinschalig evenement voor het houden van een jeugdevenement op 17 juni 2023 van 20:00 uur tot 24:00 uur (RX2023-00000860, 28 april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36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6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6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Wijngaardsesteeg 1a, 3941MB Doorn, Melding kleinschalig evenement voor het houden van een jeugdevenement op 17 juni 2023 van 20:00 uur tot 24:00 uur (RX2023-00000860, 28 april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Wijngaardsesteeg 1a, 3941MB Doorn, Melding kleinschalig evenement voor het houden van een jeugdevenement op 17 juni 2023 van 20:00 uur tot 24:00 uur (RX20 3 -00000860, 28 april 2023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368</meta:user-defined>
    <meta:user-defined meta:name="OVERHEIDop.GmbID/DC.identifier">gmb-2023-192368</meta:user-defined>
    <meta:user-defined meta:name="OVERHEIDop.versieInformatie"/>
  </office:meta>
</office:document-meta>
</file>