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Rond Driebergen-Rijsenburg, verklaring van geen bezwaar voor het houden van een wandeltocht op 9 mei 2023 t/m 12 mei 2023 dagelijks van 17:30 uur tot 20:15 uur (RX2023-00000511, 28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Rond Driebergen-Rijsenburg,</text:span> verklaring van geen bezwaar voor het houden van een wandeltocht op 9 mei 2023 t/m 12 mei 2023 dagelijks van 17:30 uur tot 20:15 uur (RX2023-00000511, 28 april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36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6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6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Rond Driebergen-Rijsenburg, verklaring van geen bezwaar voor het houden van een wandeltocht op 9 mei 2023 t/m 12 mei 2023 dagelijks van 17:30 tot 20:15 uur (RX2023-00000511, 28 april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Rond Driebergen-Rijsenburg, verklaring van geen bezwaar voor het houden van een wandeltocht op 9 mei 2023 t/m 12 mei 2023 dagelijks van 17:30 uur tot 20:15 uur (RX2023-00000511, 28 april 2023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367</meta:user-defined>
    <meta:user-defined meta:name="OVERHEIDop.GmbID/DC.identifier">gmb-2023-192367</meta:user-defined>
    <meta:user-defined meta:name="OVERHEIDop.versieInformatie"/>
  </office:meta>
</office:document-meta>
</file>