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een wielerevenement op 13 mei 2023 (RX2023-00000934, 28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een wielerevenement op 13 mei 2023 (RX2023-00000934, 28 april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6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6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6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verklaring van geen bezwaar voor het houden van een wielerevenement op 13 mei 2023 (RX2023-00000934, 28 april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een wielerevenement op 13 mei 2023 (RX2023-00000934, 28 april 202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66</meta:user-defined>
    <meta:user-defined meta:name="OVERHEIDop.GmbID/DC.identifier">gmb-2023-192366</meta:user-defined>
    <meta:user-defined meta:name="OVERHEIDop.versieInformatie"/>
  </office:meta>
</office:document-meta>
</file>