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d Boschlaan 22, 3956DC Leersum, Evenementenvergunning voor het houden van een kinderevenement op 30 juni 2023 (RX2023-00000935, 2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d Boschlaan 22, 3956DC Leersum, Evenementenvergunning voor het houden van een kinderevenement op 30 juni 2023 (RX2023-00000935, 28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6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urgemeester vd Boschlaan 22, 3956DC Leersum, Evenementenvergunning voor het houden van een kinderevenement op 30 juni 2023 (RX2023-00000935, 28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d Boschlaan 22, 3956DC Leersum, Evenementenvergunning voor het houden van een kinderevenement op 30 juni 2023 (RX2023-00000935, 28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5</meta:user-defined>
    <meta:user-defined meta:name="OVERHEIDop.GmbID/DC.identifier">gmb-2023-192365</meta:user-defined>
    <meta:user-defined meta:name="OVERHEIDop.versieInformatie"/>
  </office:meta>
</office:document-meta>
</file>