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erkelweg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waarvoor geen vergunningplicht geldt op locatie Berkelweg 4 te Deurne. De melding is geregistreerd onder zaaknummer HZ-2023-044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236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erkelweg 4 te Deurn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63</meta:user-defined>
    <meta:user-defined meta:name="OVERHEIDop.GmbID/DC.identifier">gmb-2023-192363</meta:user-defined>
    <meta:user-defined meta:name="OVERHEIDop.versieInformatie"/>
  </office:meta>
</office:document-meta>
</file>