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bestaande inrit en aanleggen van een nieuwe inrit aan Ravensteijnweg 1-1A 4337 P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531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reden van de bestaande inrit en aanleggen van een nieuwe inrit </text:span>aan <text:span text:style-name="nadrukvet">Ravensteijnweg 1-1A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anuari 2023</text:span><text:span text:style-name="nadrukvet">.</text:span></text:p>
            <text:p text:style-name="common-al">
            <text:span text:style-name="nadrukvet"/>Zij neemt daarover waarschijnlijk vóór <text:span text:style-name="nadrukvet">3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2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bestaande inrit en aanleggen van een nieuwe inrit aan Ravensteijnweg 1-1A 4337 PG  Middelbur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236</meta:user-defined>
    <meta:user-defined meta:name="OVERHEIDop.GmbID/DC.identifier">gmb-2023-19236</meta:user-defined>
    <meta:user-defined meta:name="OVERHEIDop.versieInformatie"/>
  </office:meta>
</office:document-meta>
</file>