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uitbreiden van het mobiliteitsplein door het toevoegen van een nieuwe rollover en luifel , Schoolweg 76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lweg 76 1787AW Julianadorp <text:span text:style-name="nadrukvet">uitbreiden van het mobiliteitsplein door het toevoegen van een nieuwe rollover en luifel</text:span></text:p>
            <text:p text:style-name="common-al">
            <text:span text:style-name="nadrukvet">Verzenddatum: 28-04-2023</text:span>
          </text:p>
            <text:p text:style-name="common-al">Nieuwe uiterste beslistermijn: 12-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235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5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5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93</meta:user-defined>
    <meta:user-defined meta:name="DCTERMS.abstract">uitbreiden van het mobiliteitsplein door het toevoegen van een nieuwe rollover en luifel </meta:user-defined>
    <dc:language>nl</dc:language>
    <meta:user-defined meta:name="OVERHEIDop.locatietype/OVERHEIDop.gebiedsmarkering">Punt</meta:user-defined>
    <meta:user-defined meta:name="DC.title">Gemeente Den Helder, Verlengen beslistermijn , uitbreiden van het mobiliteitsplein door het toevoegen van een nieuwe rollover en luifel , Schoolweg 76 1787AW Julianadorp</meta:user-defined>
    <meta:user-defined meta:name="DCTERMS.W3CDTF/DCTERMS.available">2023-05-02</meta:user-defined>
    <meta:user-defined meta:name="DCTERMS.W3CDTF/OVERHEIDop.jaargang">2023</meta:user-defined>
    <meta:user-defined meta:name="OVERHEIDop.publicationIssue">192359</meta:user-defined>
    <meta:user-defined meta:name="OVERHEIDop.GmbID/DC.identifier">gmb-2023-192359</meta:user-defined>
    <meta:user-defined meta:name="OVERHEIDop.versieInformatie"/>
  </office:meta>
</office:document-meta>
</file>