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 Bakelseweg 5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de gemeente een melding ontvangen voor activiteiten waarvoor geen vergunningplicht geldt op locatie Bakelseweg 53 te Deurne. De melding is geregistreerd onder zaaknummer HZ-2023-038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235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5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5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 Bakelseweg 53 te Deurn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57</meta:user-defined>
    <meta:user-defined meta:name="OVERHEIDop.GmbID/DC.identifier">gmb-2023-192357</meta:user-defined>
    <meta:user-defined meta:name="OVERHEIDop.versieInformatie"/>
  </office:meta>
</office:document-meta>
</file>