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Examen Gala van 0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4-2023 een aanvraag voor een evenementenvergunning ontvangen. De aanvraag heeft zaaknummer 709211.</text:p>
            <text:p text:style-name="common-al">De aanvraag gaat over:Naam evenement: Examen GalaDatum evenement: op 08-06-2023 Locatie evenement: HeemskerkstraatActiviteiten: leerlingen komen met auto's aan bij de schoo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35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40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Examen Gala van 08-06-2023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53</meta:user-defined>
    <meta:user-defined meta:name="OVERHEIDop.GmbID/DC.identifier">gmb-2023-192353</meta:user-defined>
    <meta:user-defined meta:name="OVERHEIDop.versieInformatie"/>
  </office:meta>
</office:document-meta>
</file>