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iengemeten 19,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Z2023-00000100 voor een omgevingsvergunning op locatie Tiengemeten 1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oor het tijdelijk en kleinschalig kamperen Speelnatuur Tiengeme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235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5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5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Tiengemeten 19, in Zuid-Beijerlan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50</meta:user-defined>
    <meta:user-defined meta:name="OVERHEIDop.GmbID/DC.identifier">gmb-2023-192350</meta:user-defined>
    <meta:user-defined meta:name="OVERHEIDop.versieInformatie"/>
  </office:meta>
</office:document-meta>
</file>