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rin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V-2023-1837 voor een omgevingsvergunning : het bouwen van een bijgebouw, op locatie Staringstraat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34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4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4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aringstraat 9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47</meta:user-defined>
    <meta:user-defined meta:name="OVERHEIDop.GmbID/DC.identifier">gmb-2023-192347</meta:user-defined>
    <meta:user-defined meta:name="OVERHEIDop.versieInformatie"/>
  </office:meta>
</office:document-meta>
</file>