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udewegselaan 1, 3941ZA Doorn, het inrichten/aanleggen van een groene coulisse (RX2023-00000434,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Oudewegselaan 1, 3941ZA Doorn, het inrichten/aanleggen van een groene coulisse (RX2023-00000434, 2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4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4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4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wegselaan 1, 3941ZA Doorn, het inrichten/aanleggen van een groene coulisse (RX2023-00000434, 28 april 2023)</meta:user-defined>
    <dc:language>nl</dc:language>
    <meta:user-defined meta:name="OVERHEIDop.locatietype/OVERHEIDop.gebiedsmarkering">Punt</meta:user-defined>
    <meta:user-defined meta:name="DC.title">Gemeente Utrechtse Heuvelrug, verlenging beslistermijn omgevingsvergunning - Oudewegselaan 1, 3941ZA Doorn, het inrichten/aanleggen van een groene coulisse (RX2023-00000434, 28 april 2023)</meta:user-defined>
    <meta:user-defined meta:name="DCTERMS.W3CDTF/DCTERMS.available">2023-05-02</meta:user-defined>
    <meta:user-defined meta:name="DCTERMS.W3CDTF/OVERHEIDop.jaargang">2023</meta:user-defined>
    <meta:user-defined meta:name="OVERHEIDop.publicationIssue">192341</meta:user-defined>
    <meta:user-defined meta:name="OVERHEIDop.GmbID/DC.identifier">gmb-2023-192341</meta:user-defined>
    <meta:user-defined meta:name="OVERHEIDop.versieInformatie"/>
  </office:meta>
</office:document-meta>
</file>