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067 Bijsterveldenlaan 3 te Tilburg, 2023 0618 en 0820-A-Vlooienmarkt, verzonden 28 april 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nuffelmark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ielerbaan Pijnenburg, Bijsterveldenlaan 3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juni 2023 van 9.00 uur tot 16.30 uur</text:p>
                    <text:p text:style-name="table_al">20 augustus 2023 van 9.00 uur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17 juni en 19 augustus 2023 van 17:00 tot 20:00 uur.</text:p>
            <text:p text:style-name="common-al">Afbouw: 18 juni  en 20 augustus 2023 van 17:0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067 - B - Bijstervelden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32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0067 Bijsterveldenlaan 3 te Tilburg, 2023 0618 en 0820-A-Vlooienmarkt, verzonden 28 april 2023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28</meta:user-defined>
    <meta:user-defined meta:name="OVERHEIDop.GmbID/DC.identifier">gmb-2023-192328</meta:user-defined>
    <meta:user-defined meta:name="OVERHEIDop.versieInformatie"/>
  </office:meta>
</office:document-meta>
</file>