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2 april 2023 een melding Activiteitenbesluit milieubeheer is ontvangen voor het lozen van grondwater afkomstig van een ontwatering op een hemelwaterriool t.b.v. het inspecteren van tanks. De locatie betreft <text:span text:style-name="nadrukvet">Schieweg 14, 2627 AN te Delft</text:span> (zaaknummer <text:span text:style-name="nadrukvet">01067490</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32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2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14 te Delft</meta:user-defined>
    <meta:user-defined meta:name="DCTERMS.W3CDTF/DCTERMS.available">2023-05-02</meta:user-defined>
    <meta:user-defined meta:name="DCTERMS.W3CDTF/OVERHEIDop.jaargang">2023</meta:user-defined>
    <meta:user-defined meta:name="OVERHEIDop.publicationIssue">192327</meta:user-defined>
    <meta:user-defined meta:name="OVERHEIDop.GmbID/DC.identifier">gmb-2023-192327</meta:user-defined>
    <meta:user-defined meta:name="OVERHEIDop.versieInformatie"/>
  </office:meta>
</office:document-meta>
</file>