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8-2-3-7-3-1-1">
      <style:table-column-properties/>
    </style:style>
    <style:style style:family="table-column" style:parent-style-name="colspec" style:name="id1-3-2-2-8-2-3-7-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1-1">
      <style:table-column-properties/>
    </style: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1-2">
      <text:list-level-style-bullet text:bullet-char="•" text:level="1">
        <style:list-level-properties text:min-label-width="10mm"/>
      </text:list-level-style-bullet>
    </text:list-style>
    <text:list-style style:name="id1-3-2-7-3-1-2-2-1-1-3">
      <text:list-level-style-bullet text:bullet-char="•" text:level="1">
        <style:list-level-properties text:min-label-width="10mm"/>
      </text:list-level-style-bullet>
    </text:list-style>
    <text:list-style style:name="id1-3-2-7-3-1-2-2-1-1-4">
      <text:list-level-style-bullet text:bullet-char="•" text:level="1">
        <style:list-level-properties text:min-label-width="10mm"/>
      </text:list-level-style-bullet>
    </text:list-style>
    <text:list-style style:name="id1-3-2-7-3-1-2-2-1-1-5">
      <text:list-level-style-bullet text:bullet-char="•" text:level="1">
        <style:list-level-properties text:min-label-width="10mm"/>
      </text:list-level-style-bullet>
    </text:list-style>
    <text:list-style style:name="id1-3-2-7-3-1-2-2-1-1-6">
      <text:list-level-style-bullet text:bullet-char="•" text:level="1">
        <style:list-level-properties text:min-label-width="10mm"/>
      </text:list-level-style-bullet>
    </text:list-style>
    <style:style style:family="table-column" style:parent-style-name="colspec" style:name="id1-3-2-7-5-1-1">
      <style:table-column-properties/>
    </style:style>
    <text:list-style style:name="id1-3-2-7-5-1-2-2-1-1">
      <text:list-level-style-bullet text:bullet-char="•" text:level="1">
        <style:list-level-properties text:min-label-width="10mm"/>
      </text:list-level-style-bullet>
    </text:list-style>
    <text:list-style style:name="id1-3-2-7-5-1-2-2-1-1-1">
      <text:list-level-style-bullet text:bullet-char="•" text:level="1">
        <style:list-level-properties text:min-label-width="10mm"/>
      </text:list-level-style-bullet>
    </text:list-style>
    <text:list-style style:name="id1-3-2-7-5-1-2-2-1-1-2">
      <text:list-level-style-bullet text:bullet-char="•" text:level="1">
        <style:list-level-properties text:min-label-width="10mm"/>
      </text:list-level-style-bullet>
    </text:list-style>
    <text:list-style style:name="id1-3-2-7-5-1-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2-1-1-3">
      <text:list-level-style-bullet text:bullet-char="•" text:level="1">
        <style:list-level-properties text:min-label-width="10mm"/>
      </text:list-level-style-bullet>
    </text:list-style>
    <text:list-style style:name="id1-3-2-7-5-1-2-2-1-1-4">
      <text:list-level-style-bullet text:bullet-char="•" text:level="1">
        <style:list-level-properties text:min-label-width="10mm"/>
      </text:list-level-style-bullet>
    </text:list-style>
    <text:list-style style:name="id1-3-2-7-5-1-2-2-1-1-5">
      <text:list-level-style-bullet text:bullet-char="•" text:level="1">
        <style:list-level-properties text:min-label-width="10mm"/>
      </text:list-level-style-bullet>
    </text:list-style>
    <style:style style:family="table-column" style:parent-style-name="colspec" style:name="id1-3-2-7-7-1-1">
      <style:table-column-properties/>
    </style:style>
    <text:list-style style:name="id1-3-2-7-7-1-2-2-1-1">
      <text:list-level-style-bullet text:bullet-char="•" text:level="1">
        <style:list-level-properties text:min-label-width="10mm"/>
      </text:list-level-style-bullet>
    </text:list-style>
    <text:list-style style:name="id1-3-2-7-7-1-2-2-1-1-1">
      <text:list-level-style-bullet text:bullet-char="•" text:level="1">
        <style:list-level-properties text:min-label-width="10mm"/>
      </text:list-level-style-bullet>
    </text:list-style>
    <text:list-style style:name="id1-3-2-7-7-1-2-2-1-1-2">
      <text:list-level-style-bullet text:bullet-char="•" text:level="1">
        <style:list-level-properties text:min-label-width="10mm"/>
      </text:list-level-style-bullet>
    </text:list-style>
    <text:list-style style:name="id1-3-2-7-7-1-2-2-1-1-3">
      <text:list-level-style-bullet text:bullet-char="•" text:level="1">
        <style:list-level-properties text:min-label-width="10mm"/>
      </text:list-level-style-bullet>
    </text:list-style>
    <text:list-style style:name="id1-3-2-7-7-1-2-2-1-1-4">
      <text:list-level-style-bullet text:bullet-char="•" text:level="1">
        <style:list-level-properties text:min-label-width="10mm"/>
      </text:list-level-style-bullet>
    </text:list-style>
    <text:list-style style:name="id1-3-2-7-7-1-2-2-1-1-5">
      <text:list-level-style-bullet text:bullet-char="•" text:level="1">
        <style:list-level-properties text:min-label-width="10mm"/>
      </text:list-level-style-bullet>
    </text:list-style>
    <text:list-style style:name="id1-3-2-7-7-1-2-2-1-1-6">
      <text:list-level-style-bullet text:bullet-char="•" text:level="1">
        <style:list-level-properties text:min-label-width="10mm"/>
      </text:list-level-style-bullet>
    </text:list-style>
    <style:style style:family="table-column" style:parent-style-name="colspec" style:name="id1-3-2-7-9-1-1">
      <style:table-column-properties/>
    </style:style>
    <text:list-style style:name="id1-3-2-7-9-1-2-2-1-1">
      <text:list-level-style-bullet text:bullet-char="•" text:level="1">
        <style:list-level-properties text:min-label-width="10mm"/>
      </text:list-level-style-bullet>
    </text:list-style>
    <text:list-style style:name="id1-3-2-7-9-1-2-2-1-1-1">
      <text:list-level-style-bullet text:bullet-char="•" text:level="1">
        <style:list-level-properties text:min-label-width="10mm"/>
      </text:list-level-style-bullet>
    </text:list-style>
    <text:list-style style:name="id1-3-2-7-9-1-2-2-1-1-2">
      <text:list-level-style-bullet text:bullet-char="•" text:level="1">
        <style:list-level-properties text:min-label-width="10mm"/>
      </text:list-level-style-bullet>
    </text:list-style>
    <text:list-style style:name="id1-3-2-7-9-1-2-2-1-1-3">
      <text:list-level-style-bullet text:bullet-char="•" text:level="1">
        <style:list-level-properties text:min-label-width="10mm"/>
      </text:list-level-style-bullet>
    </text:list-style>
    <style:style style:family="table-column" style:parent-style-name="colspec" style:name="id1-3-2-7-11-1-1">
      <style:table-column-properties/>
    </style:style>
    <text:list-style style:name="id1-3-2-7-11-1-2-2-1-1">
      <text:list-level-style-bullet text:bullet-char="•" text:level="1">
        <style:list-level-properties text:min-label-width="10mm"/>
      </text:list-level-style-bullet>
    </text:list-style>
    <text:list-style style:name="id1-3-2-7-11-1-2-2-1-1-1">
      <text:list-level-style-bullet text:bullet-char="•" text:level="1">
        <style:list-level-properties text:min-label-width="10mm"/>
      </text:list-level-style-bullet>
    </text:list-style>
    <text:list-style style:name="id1-3-2-7-11-1-2-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2">
      <text:list-level-style-bullet text:bullet-char="•" text:level="1">
        <style:list-level-properties text:min-label-width="10mm"/>
      </text:list-level-style-bullet>
    </text:list-style>
    <text:list-style style:name="id1-3-2-7-11-1-2-2-1-1-3">
      <text:list-level-style-bullet text:bullet-char="•" text:level="1">
        <style:list-level-properties text:min-label-width="10mm"/>
      </text:list-level-style-bullet>
    </text:list-style>
    <style:style style:family="table-column" style:parent-style-name="colspec" style:name="id1-3-2-7-13-1-1">
      <style:table-column-properties/>
    </style:style>
    <text:list-style style:name="id1-3-2-7-13-1-2-2-1-1">
      <text:list-level-style-bullet text:bullet-char="•" text:level="1">
        <style:list-level-properties text:min-label-width="10mm"/>
      </text:list-level-style-bullet>
    </text:list-style>
    <text:list-style style:name="id1-3-2-7-13-1-2-2-1-1-1">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besluit Afvalstoffenverordening 2023</text:p>
      <text:section text:name="regeling_id1-3-2" text:style-name="regeling">
        <text:section text:name="aanhef_id1-3-2-1" text:style-name="aanhef">
          <text:section text:name="preambule_id1-3-2-1-1" text:style-name="preambule">
            <text:p text:style-name="al">[Deze publicatie betreft een rectificatie omdat in de aanhef per abuis verwezen werd naar de Afvalstoffenverordening uit 2023 in plaats van 2022. De oorspronkelijke publicatie is op 14 april 2023 bekendgemaakt<text:span text:style-name="nadrukvet">, </text:span>beschikbaar via <text:a xlink:href="https://zoek.officielebekendmakingen.nl/gmb-2023-165444.pdf" xlink:type="simple"><text:span text:style-name="nadrukondlijn">Gemeenteblad 2023, 165444</text:span></text:a>.]</text:p>
            <text:p text:style-name="al"/>
            <text:p text:style-name="al">Het college van burgemeester en wethouders van de gemeente Deurne, </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2 van de gemeente Deurne; </text:p>
            <text:p text:style-name="al"/>
            <text:p text:style-name="al">gelet op de bepalingen van de Afvalstoffenverordening gemeente Deurne;</text:p>
            <text:p text:style-name="al"/>
            <text:p text:style-name="al"/>
            <text:p text:style-name="al">B E S L U I T: </text:p>
            <text:p text:style-name="al"/>
            <text:p text:style-name="al"/>
            <text:list text:style-name="id1-3-2-1-1-13">
              <text:list-item text:style-override="id1-3-2-1-1-13-1">
                <text:number>I.</text:number>
                <text:p text:style-name="al">Vast te stellen het volgende <text:span text:style-name="nadrukvet">Uitvoeringsbesluit Afvalstoffenverordening 2023 van de gemeente Deurne.</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uitvoeringsbesluit wordt verstaan dan wel mede verstaan: </text:p>
            <text:list text:style-name="id1-3-2-2-1-3">
              <text:list-item text:style-override="id1-3-2-2-1-3-1">
                <text:number>a.</text:number>
                <text:p text:style-name="al">verordening: Afvalstoffenverordening Deurne; </text:p>
              </text:list-item>
              <text:list-item text:style-override="id1-3-2-2-1-3-2">
                <text:number>b.</text:number>
                <text:p text:style-name="al">bioafval: biologisch afbreekbaar tuin- en keukenafval afkomstig van huishoudens. Ook wel GFT+E-afval genoemd, wat staat voor groente-, fruit en tuinafval + etensresten.</text:p>
              </text:list-item>
              <text:list-item text:style-override="id1-3-2-2-1-3-3">
                <text:number>c.</text:number>
                <text:p text:style-name="al">inzamelen: de activiteiten gericht op het ophalen of innemen van afvalstoffen die binnen de gemeente ter inzameling worden aangeboden en het feitelijk ophalen en innemen daarvan;</text:p>
              </text:list-item>
              <text:list-item text:style-override="id1-3-2-2-1-3-4">
                <text:number>d.</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5">
                <text:number>e.</text:number>
                <text:p text:style-name="al">inzameldienst: de krachtens artikel 3 in de verordening, eerste lid, aangewezen inzameldienst, belast met de inzameling van huishoudelijke afvalstoffen;</text:p>
              </text:list-item>
              <text:list-item text:style-override="id1-3-2-2-1-3-6">
                <text:number>f.</text:number>
                <text:p text:style-name="al">andere inzamelaars: de krachtens artikel 4 in de verordening, eerste lid, aangewezen personen en instanties, belast met het inzamelen van categorieën huishoudelijke afvalstoffen;</text:p>
              </text:list-item>
              <text:list-item text:style-override="id1-3-2-2-1-3-7">
                <text:number>g.</text:number>
                <text:p text:style-name="al">inzamelmiddel: voor de inzameling van afvalstoffen bestemd hulp- of bewaarmiddel, ten behoeve van een huishouden;</text:p>
              </text:list-item>
              <text:list-item text:style-override="id1-3-2-2-1-3-8">
                <text:number>h.</text:number>
                <text:p text:style-name="al">inzamelplaats: daartoe op grond van artikel 5 in de verordening aangewezen plaats;</text:p>
              </text:list-item>
              <text:list-item text:style-override="id1-3-2-2-1-3-9">
                <text:number>i.</text:number>
                <text:p text:style-name="al">inzamelvoorziening: voor de inzameling van afvalstoffen bestemd(e) bewaarmiddel of -plaats ten behoeve van meerdere huishoudens;</text:p>
              </text:list-item>
              <text:list-item text:style-override="id1-3-2-2-1-3-10">
                <text:number>j.</text:number>
                <text:p text:style-name="al">perceel: perceel waar geregeld huishoudelijke afvalstoffen kunnen ontstaan;</text:p>
              </text:list-item>
              <text:list-item text:style-override="id1-3-2-2-1-3-11">
                <text:number>k.</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3-12">
                <text:number>l.</text:number>
                <text:p text:style-name="al">gezelschapsdier: een dier dat de mens in of rond het huis houdt en verzorgt, niet zijnde een hobby- of landbouwhuisdier.</text:p>
              </text:list-item>
            </text:list>
          </text:section>
          <text:section text:name="artikel_id1-3-2-2-2" text:style-name="artikel">
            <text:p text:style-name="artikel_kop_titel"><text:span text:style-name="artikel_kop_label">Artikel</text:span> <text:span text:style-name="artikel_kop_nr">2.</text:span> Aanwijzing van de inzameldienst </text:p>
            <text:list text:style-name="id1-3-2-2-2-2">
              <text:list-item text:style-override="id1-3-2-2-2-2">
                <text:number>1.</text:number>
                <text:p text:style-name="al">Als inzamelaar op grond van artikel 3, eerste lid, van de verordening worden aangewezen: </text:p>
                <text:list text:style-name="id1-3-2-2-2-2-3">
                  <text:list-item text:style-override="id1-3-2-2-2-2-3-1">
                    <text:number>a.</text:number>
                    <text:p text:style-name="al">Gemeenschappelijke Regeling Reiniging Blink, voor de inzameling van huishoudelijk restafval, huishoudelijk bioafval, de gecombineerde huishoudelijke afvalstroom plasticverpakkingen, metalenverpakkingen en drankenkartons (PMD), kerstbomen, snoeiafval en voor de inzameling van grof afval door middel van een Grondstoffen Inleverpunt (GRIP- wagen) en op afroep;</text:p>
                  </text:list-item>
                  <text:list-item text:style-override="id1-3-2-2-2-2-3-2">
                    <text:number>b.</text:number>
                    <text:p text:style-name="al">Stichting Oud Papier Deurne (SOPD) voor de inzameling van oud papier en karton dat afkomstig is uit huishoudens, te voldoen aan het gestelde in het Aanwijzingsbesluit inzamelaar oud papier in Deurne;</text:p>
                  </text:list-item>
                  <text:list-item text:style-override="id1-3-2-2-2-2-3-3">
                    <text:number>c.</text:number>
                    <text:p text:style-name="al">Textiel Inzameling Deurne (TID) voor de inzameling van textiel in wijkverzamelvoorzieningen; te voldoen aan het gestelde in het Uitvoeringsbesluit aanwijzing inzameldienst en inzamellocaties textiel Deurne 2022;</text:p>
                  </text:list-item>
                  <text:list-item text:style-override="id1-3-2-2-2-2-3-4">
                    <text:number>d.</text:number>
                    <text:p text:style-name="al">Zangvereniging Una Sono, Katholieke Bond van Ouderen (KBO) afdeling Vlierden, Muziekvereniging St. Willibrordus en Firma Kuijpers Metaalrecycling voor de inzameling van oude metalen afkomstig is van huishoudens, te voldoen aan de gestelde aanwijsbesluit inzamelaar oude metalen. </text:p>
                  </text:list-item>
                  <text:list-item text:style-override="id1-3-2-2-2-2-3-5">
                    <text:number>e.</text:number>
                    <text:p text:style-name="al">apothekers voor de inname van (resten van) medicijnen en injectienaalden afkomstig van huishoudens.</text:p>
                  </text:list-item>
                </text:list>
              </text:list-item>
            </text:list>
          </text:section>
          <text:section text:name="artikel_id1-3-2-2-3" text:style-name="artikel">
            <text:p text:style-name="artikel_kop_titel"><text:span text:style-name="artikel_kop_label">Artikel</text:span> <text:span text:style-name="artikel_kop_nr">3.</text:span> Gescheiden inzameling </text:p>
            <text:p text:style-name="al">Ten minste de volgende omschrijvingen van categorieën huishoudelijke afvalstoffen worden op grond van artikel 7, tweede lid, van de verordening vastgesteld en afzonderlijk ingezameld: </text:p>
            <text:list text:style-name="id1-3-2-2-3-3">
              <text:list-item text:style-override="id1-3-2-2-3-3-1">
                <text:number>1.</text:number>
                <text:p text:style-name="al">afgewerkte olie: gebruikte olie afkomstig uit voertuigen van particulieren; </text:p>
              </text:list-item>
              <text:list-item text:style-override="id1-3-2-2-3-3-2">
                <text:number>2.</text:number>
                <text:p text:style-name="al">asbest, asbesthoudend en asbestgelijkend materiaal: afval waarin zich asbest bevindt, of wat op asbest lijkt; </text:p>
              </text:list-item>
              <text:list-item text:style-override="id1-3-2-2-3-3-3">
                <text:number>3.</text:number>
                <text:p text:style-name="al">batterijen: gebruikte oplaadbare en niet-oplaadbare batterijen; </text:p>
              </text:list-item>
              <text:list-item text:style-override="id1-3-2-2-3-3-4">
                <text:number>4.</text:number>
                <text:p text:style-name="al">bioafval: biologisch afbreekbaar tuin- en keukenafval afkomstig van huishoudens. Ook wel GFT+E-afval genoemd, wat staat voor groente-, fruit en tuinafval + etensresten en apart wordt ingezameld; </text:p>
              </text:list-item>
              <text:list-item text:style-override="id1-3-2-2-3-3-5">
                <text:number>5.</text:number>
                <text:p text:style-name="al">elektrische en elektronische apparatuur: de producten zoals genoemd in de Regeling beheer elektrische en elektronische apparatuur; </text:p>
              </text:list-item>
              <text:list-item text:style-override="id1-3-2-2-3-3-6">
                <text:number>6.</text:number>
                <text:p text:style-name="al">frituurvet en frituurolie: gebruikt frituurvet en frituurolie, in te leveren in goed afgesloten flacons;</text:p>
              </text:list-item>
              <text:list-item text:style-override="id1-3-2-2-3-3-7">
                <text:number>7.</text:number>
                <text:p text:style-name="al">gips: gipspoeder, gipsplaten en gipsblokken wat schoon is;</text:p>
              </text:list-item>
              <text:list-item text:style-override="id1-3-2-2-3-3-8">
                <text:number>8.</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9">
                <text:number>9.</text:number>
                <text:p text:style-name="al">grof huishoudelijke afvalstromen: volumineus of zwaar huishoudelijk afval dat door de aard, afmeting of gewicht niet in een inzamelmiddel of via een inzamelvoorziening ter inzameling kan worden aangeboden en/of daarin niet thuishoort en naar de milieustraat moeten worden gebracht, rekening houdende met de acceptatievoorwaarden van de milieustraat Deurne en de gestelde voorwaarden in het Landelijk Afvalbeheerplan;</text:p>
              </text:list-item>
              <text:list-item text:style-override="id1-3-2-2-3-3-10">
                <text:number>10.</text:number>
                <text:p text:style-name="al">grof tuinafval: plantaardige of organische afvalstoffen door aard, samenstelling of omvang niet vallend onder bioafval en vrijkomend bij de aanleg, het onderhoud of verwijdering van particulier groen, zoals grof loofafval, snoeihout et cetera, met uitzondering van bielzen, tuinhekken, tuinschuttingen en verhardingen; </text:p>
              </text:list-item>
              <text:list-item text:style-override="id1-3-2-2-3-3-11">
                <text:number>11.</text:number>
                <text:p text:style-name="al">harde kunststoffen; producten van plastic die niet gemakkelijk te vouwen of te plooien zijn, niet zijnde kunststofverpakking;</text:p>
              </text:list-item>
              <text:list-item text:style-override="id1-3-2-2-3-3-12">
                <text:number>12.</text:number>
                <text:p text:style-name="al">hout: hout in de kwaliteiten A, B en C. A-hout: onbewerkt hout, B-hout: gemengd hout dat niet gemengd is met geïmpregneerd of verduurzaamd hout, C-hout: hout dat is geïmpregneerd of verduurzaamd, te herkennen aan groene of bruine kleur, zoals bielzen of tuinhout;</text:p>
              </text:list-item>
              <text:list-item text:style-override="id1-3-2-2-3-3-13">
                <text:number>13.</text:number>
                <text:p text:style-name="al">kadavers van gezelschapsdieren: een dier dat de mens in of rond het huis houdt en verzorgt, niet zijnde een hobby- of landbouwhuisdier; </text:p>
              </text:list-item>
              <text:list-item text:style-override="id1-3-2-2-3-3-14">
                <text:number>14.</text:number>
                <text:p text:style-name="al">klein chemisch afval: huishoudelijke afvalstoffen zoals vermeld op de KCA-lijst van Rijkswaterstaat;</text:p>
              </text:list-item>
              <text:list-item text:style-override="id1-3-2-2-3-3-15">
                <text:number>15.</text:number>
                <text:p text:style-name="al">medicijnen en injectienaalden: (resten van) medicijnen en injectienaalden afkomstig van huishoudens. </text:p>
              </text:list-item>
              <text:list-item text:style-override="id1-3-2-2-3-3-16">
                <text:number>16.</text:number>
                <text:p text:style-name="al">metalen: producten met als belangrijkste bestanddeel ferro en non-ferro;</text:p>
              </text:list-item>
              <text:list-item text:style-override="id1-3-2-2-3-3-17">
                <text:number>17.</text:number>
                <text:p text:style-name="al">oud papier en karton: huishoudelijk oud papier en karton dat droog,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3-3-18">
                <text:number>18.</text:number>
                <text:p text:style-name="al">plasticverpakkingen: verpakkingen van kunststof zoals bedoeld in het kader van de Raamovereenkomst verpakkingen;</text:p>
              </text:list-item>
              <text:list-item text:style-override="id1-3-2-2-3-3-19">
                <text:number>19.</text:number>
                <text:p text:style-name="al">puin: gemengd steenachtig materiaal, niet zijnde gips;</text:p>
              </text:list-item>
              <text:list-item text:style-override="id1-3-2-2-3-3-20">
                <text:number>20.</text:number>
                <text:p text:style-name="al">restafval: afval afkomstig uit particuliere huishoudens, dat overblijft na scheiding in andere deelstromen genoemd in artikel 7 van de verordening;</text:p>
              </text:list-item>
              <text:list-item text:style-override="id1-3-2-2-3-3-21">
                <text:number>21.</text:number>
                <text:p text:style-name="al">teer- en bitumenhoudend afval: dakgrind, dakleer (bitumen/mastiek) en samengesteld dakafval dat geen zand, grond, gevaarlijk afval en asbesthoudend afval bevat; </text:p>
              </text:list-item>
              <text:list-item text:style-override="id1-3-2-2-3-3-22">
                <text:number>22.</text:number>
                <text:p text:style-name="al">textiel: kleding, lakens, dekens, handdoeken en dergelijke, schoeisels, grote lappen stof, knuffels en gordijnen die niet ernstig vervuild zijn met andere afvalfracties en niet eerder gebruikt als bijvoorbeeld poets- of verflappen; </text:p>
              </text:list-item>
              <text:list-item text:style-override="id1-3-2-2-3-3-23">
                <text:number>23.</text:number>
                <text:p text:style-name="al">Matrassen: één- of tweepersoonsmatrassen.</text:p>
              </text:list-item>
              <text:list-item text:style-override="id1-3-2-2-3-3-24">
                <text:number>24.</text:number>
                <text:p text:style-name="al">vlakglas: ramen en ruiten van woningen, spiegels, draadglas, glazen bouwstenen zonder cement, douchewanden, aquaria, glazen snijplanken, glasplaten van fotolijsten afkomstig van huishoudens. Niet zijnde vazen, glazen (dat behoort onder huishoudelijk restafval) en glasverpakkingen;</text:p>
              </text:list-item>
              <text:list-item text:style-override="id1-3-2-2-3-3-25">
                <text:number>25.</text:number>
                <text:p text:style-name="al">voertuigbanden: schone banden van motoren, personenauto’s, vrachtvoertuigen, tractoren en shovels, zonder velgen en met velgen; </text:p>
              </text:list-item>
            </text:list>
          </text:section>
          <text:section text:name="artikel_id1-3-2-2-4" text:style-name="artikel">
            <text:p text:style-name="artikel_kop_titel"><text:span text:style-name="artikel_kop_label">Artikel</text:span> <text:span text:style-name="artikel_kop_nr">4.</text:span> Aanwijzing inzamelmiddelen- en voorzieningen </text:p>
            <text:list text:style-name="id1-3-2-2-4-2">
              <text:list-item text:style-override="id1-3-2-2-4-2">
                <text:number>1.</text:number>
                <text:p text:style-name="al">Op grond van artikel 10, eerste lid, van de verordening worden de volgende inzamelmiddelen en inzamelvoorzieningen aangewezen: </text:p>
                <text:list text:style-name="id1-3-2-2-4-2-3">
                  <text:list-item text:style-override="id1-3-2-2-4-2-3-1">
                    <text:number>a.</text:number>
                    <text:p text:style-name="al">Voor restafval van huishoudens minicontainers voorzien van chips met een inhoud van 25, 80,140 of 240 liter en verzamelcontainers voorzien van toegangscontrole overeenkomstig bijlage 1 bij dit uitvoeringsbesluit; </text:p>
                  </text:list-item>
                  <text:list-item text:style-override="id1-3-2-2-4-2-3-2">
                    <text:number>b.</text:number>
                    <text:p text:style-name="al">voor bioafval van huishoudens minicontainers voorzien van chips met een inhoud van 80, 140 of 240 liter;</text:p>
                  </text:list-item>
                  <text:list-item text:style-override="id1-3-2-2-4-2-3-3">
                    <text:number>c.</text:number>
                    <text:p text:style-name="al">voor de combinatiestroom plasticverpakkingen, metalenverpakkingen en drankenkartons van huishoudens in de daarvoor bestemde PMD-zak en de enkele aangewezen verzamelcontainer(s) overeenkomstig bijlage 1. </text:p>
                  </text:list-item>
                  <text:list-item text:style-override="id1-3-2-2-4-2-3-4">
                    <text:number>d.</text:number>
                    <text:p text:style-name="al">voor oud papier en karton: de enkele aangewezen verzamelcontainers overeenkomstig bijlage 1.</text:p>
                  </text:list-item>
                  <text:list-item text:style-override="id1-3-2-2-4-2-3-5">
                    <text:number>e.</text:number>
                    <text:p text:style-name="al">voor glas: verzamelcontainers voor glas overeenkomstig bijlage 1; </text:p>
                  </text:list-item>
                  <text:list-item text:style-override="id1-3-2-2-4-2-3-6">
                    <text:number>f.</text:number>
                    <text:p text:style-name="al">voor textiel: verzamelcontainers voor textiel overeenkomstig bijlage 1; </text:p>
                  </text:list-item>
                  <text:list-item text:style-override="id1-3-2-2-4-2-3-7">
                    <text:number>g.</text:number>
                    <text:p text:style-name="al">voor luiers: verzamelcontainers voor luiers overeenkomstig bijlage 1;</text:p>
                  </text:list-item>
                  <text:list-item text:style-override="id1-3-2-2-4-2-3-8">
                    <text:number>h.</text:number>
                    <text:p text:style-name="al">voor asbest: plastic verpakkingsmateriaal ten behoeve van luchtdichte verpakking, volgens de gestelde voorwaarden op de website. In de asbestvrijemaand stelt de gemeente materiaal beschikbaar; </text:p>
                  </text:list-item>
                  <text:list-item text:style-override="id1-3-2-2-4-2-3-9">
                    <text:number>i.</text:number>
                    <text:p text:style-name="al">voor bladafval: in het bladseizoen in de wijken geplaatste bladkorven voor bladafval. </text:p>
                  </text:list-item>
                </text:list>
              </text:list-item>
              <text:list-item text:style-override="id1-3-2-2-4-3">
                <text:number>2.</text:number>
                <text:p text:style-name="al">Op de voorbereiding van het besluit tot aanwijzing van ondergrondse containerlocaties is de uniforme openbare voorbereidingsprocedure van afdeling 3.4 van de Algemene wet bestuursrecht van toepassing. In Bijlage 3 staat omschreven aan welke stappen wordt voldaan als deze openbare voorbereidingsprocedure wordt gevolgd. </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7, eerste lid, van de verordening stellen burgemeester en wethouders de volgende frequenties vast van huishoudelijke afvalstoffen die, voor een deel van de huishoudens, bij elk perceel worden ingezameld: </text:p>
            <text:list text:style-name="id1-3-2-2-5-3">
              <text:list-item text:style-override="id1-3-2-2-5-3-1">
                <text:number>1.</text:number>
                <text:p text:style-name="al">De inzameldienst zamelt huishoudelijk restafval eenmaal per 4 weken afzonderlijk bij elk perceel in.</text:p>
              </text:list-item>
              <text:list-item text:style-override="id1-3-2-2-5-3-2">
                <text:number>2.</text:number>
                <text:p text:style-name="al">De inzameldienst zamelt bioafval ten minste eenmaal per 2 weken afzonderlijk bij elk perceel in. In het buitengebied wordt het bioafval op afroep ingezameld. </text:p>
              </text:list-item>
              <text:list-item text:style-override="id1-3-2-2-5-3-3">
                <text:number>3.</text:number>
                <text:p text:style-name="al">De inzameldienst zamelt de combinatiestroom plasticverpakkingen, metalenverpakkingen en drankenkartons ten minste eenmaal per 2 weken afzonderlijk bij elk perceel in.</text:p>
              </text:list-item>
              <text:list-item text:style-override="id1-3-2-2-5-3-4">
                <text:number>4.</text:number>
                <text:p text:style-name="al">Grof huishoudelijk afval wordt door de inzameldienst dan wel aangewezen inzamelaar(s) op afroep afzonderlijk bij elk perceel ingezameld. Inwoners kunnen via de website van de gemeente een aanvraagformulier invullen. </text:p>
              </text:list-item>
            </text:list>
          </text:section>
          <text:section text:name="artikel_id1-3-2-2-6" text:style-name="artikel">
            <text:p text:style-name="artikel_kop_titel"><text:span text:style-name="artikel_kop_label">Artikel</text:span> <text:span text:style-name="artikel_kop_nr">6.</text:span> Inzamelen kerstbomen</text:p>
            <text:p text:style-name="al">1. Kerstbomen worden huis-aan-huis opgehaald op een vooraf vastgestelde inzameldag. De kerstboom kan ook bij de milieustraat worden aangeboden.</text:p>
          </text:section>
          <text:section text:name="artikel_id1-3-2-2-7" text:style-name="artikel">
            <text:p text:style-name="artikel_kop_titel"><text:span text:style-name="artikel_kop_label">Artikel</text:span> <text:span text:style-name="artikel_kop_nr">7.</text:span> Ter inzameling aanbieden van huishoudelijke afvalstoffen </text:p>
            <text:list text:style-name="id1-3-2-2-7-2">
              <text:list-item text:style-override="id1-3-2-2-7-2">
                <text:number>1.</text:number>
                <text:p text:style-name="al">Krachtens artikel 10, eerste lid, van de verordening stelt het college de volgende regels voor het gebruik van de van gemeentewege verstrekte inzamelmiddelen: </text:p>
                <text:list text:style-name="id1-3-2-2-7-2-3">
                  <text:list-item text:style-override="id1-3-2-2-7-2-3-1">
                    <text:number>a.</text:number>
                    <text:p text:style-name="al">het beheer van de inzamelmiddelen en milieupassen die in bruikleen zijn verstrekt door of namens de gemeente, berust bij Blink. De door Blink verstrekte inzamelmiddelen in de vorm van minicontainers zijn of worden voorzien van een chip; </text:p>
                  </text:list-item>
                  <text:list-item text:style-override="id1-3-2-2-7-2-3-2">
                    <text:number>b.</text:number>
                    <text:p text:style-name="al">de gemeente is bevoegd om de minicontainer te voorzien van een chip of sticker waarvan is af te lezen: een barcode, de afvalstroom waarvoor de minicontainer is bestemd, het volume van de minicontainer, een postcode, een plaatsnaam, een straatnaam, een huisnummer; </text:p>
                  </text:list-item>
                  <text:list-item text:style-override="id1-3-2-2-7-2-3-3">
                    <text:number>c.</text:number>
                    <text:p text:style-name="al">de door of namens de gemeente verstrekte inzamelmiddelen en milieupassen behoren bij de woning; </text:p>
                  </text:list-item>
                  <text:list-item text:style-override="id1-3-2-2-7-2-3-4">
                    <text:number>d.</text:number>
                    <text:p text:style-name="al">per perceel worden er maximaal 1 minicontainer voor restafval en 1 minicontainer voor bioafval en 1 milieupas verstrekt; </text:p>
                  </text:list-item>
                  <text:list-item text:style-override="id1-3-2-2-7-2-3-5">
                    <text:number>e.</text:number>
                    <text:p text:style-name="al">de minicontainer dient met gesloten deksel en handvaten richting de weg aangeboden te worden.</text:p>
                  </text:list-item>
                  <text:list-item text:style-override="id1-3-2-2-7-2-3-6">
                    <text:number>f.</text:number>
                    <text:p text:style-name="al">de gebruiker van een perceel dient zich tot het klantencontactpunt Blink te wenden indien bij een verhuizing naar een perceel geen of een kapot door of namens de gemeente te verstrekken inzamelmiddel of milieupas wordt aangetroffen, bij verdwijning, vermissing of beschadiging van een door of namens de gemeente te verstrekken inzamelmiddel of milieupas; </text:p>
                  </text:list-item>
                  <text:list-item text:style-override="id1-3-2-2-7-2-3-7">
                    <text:number>g.</text:number>
                    <text:p text:style-name="al">de gebruiker van een perceel dient zich tot het klantencontactpunt van Blink te wenden voor het uitzetten van extra inzamelmiddelen voor bioafval, voor het omwisselen van een inzamelmiddel voor een ander inzamelmiddel met een ander volume en voor het vervangen van een defecte chip; </text:p>
                  </text:list-item>
                  <text:list-item text:style-override="id1-3-2-2-7-2-3-8">
                    <text:number>h.</text:number>
                    <text:p text:style-name="al">de inzamelmiddelen en milieupassen blijven eigendom van de gemeente en worden bij normale slijtage voor haar rekening technisch onderhouden; </text:p>
                  </text:list-item>
                  <text:list-item text:style-override="id1-3-2-2-7-2-3-9">
                    <text:number>i.</text:number>
                    <text:p text:style-name="al">de gebruiker is verantwoordelijk voor het gebruik en het onderhoud van de in bruikleen ontvangen inzamelmiddelen en milieupassen als ware deze zijn eigendom; </text:p>
                  </text:list-item>
                  <text:list-item text:style-override="id1-3-2-2-7-2-3-10">
                    <text:number>j.</text:number>
                    <text:p text:style-name="al">de gebruiker is verplicht de inzamelmiddelen en inzamelvoorzieningen zodanig te gebruiken dat deze geen overlast voor derden veroorzaakt; </text:p>
                  </text:list-item>
                  <text:list-item text:style-override="id1-3-2-2-7-2-3-11">
                    <text:number>k.</text:number>
                    <text:p text:style-name="al">de gebruiker is verplicht de door de gemeente verstrekte (elektronische) sleutel van een inzamelvoorziening voor een groep percelen, bij verhuizing achter te laten bij het perceel; </text:p>
                  </text:list-item>
                  <text:list-item text:style-override="id1-3-2-2-7-2-3-12">
                    <text:number>l.</text:number>
                    <text:p text:style-name="al">het is verboden de chip of de sticker op het deksel van het inzamelmiddel te verwijderen of te beschadigen; </text:p>
                  </text:list-item>
                  <text:list-item text:style-override="id1-3-2-2-7-2-3-13">
                    <text:number>m.</text:number>
                    <text:p text:style-name="al">dat het verboden is heet (vast of vloeibaar)afval te deponeren in het door de gemeente verstrekte inzamelmiddel; </text:p>
                  </text:list-item>
                  <text:list-item text:style-override="id1-3-2-2-7-2-3-14">
                    <text:number>n.</text:number>
                    <text:p text:style-name="al">voor het beschadigen of het verdwijnen van een door of namens de gemeente verstrekt inzamelmiddel of milieupas is de gebruiker aansprakelijk tenzij de gebruiker via een aangifte bij de politie kan aantonen dat het een of ander buiten zijn schuld is geschied; </text:p>
                  </text:list-item>
                  <text:list-item text:style-override="id1-3-2-2-7-2-3-15">
                    <text:number>o.</text:number>
                    <text:p text:style-name="al">de verstrekte inzamelmiddelen voor rest- en bioafval mogen alleen worden gereinigd met water en eventueel met een scheut azijn.</text:p>
                  </text:list-item>
                  <text:list-item text:style-override="id1-3-2-2-7-2-3-16">
                    <text:number>p.</text:number>
                    <text:p text:style-name="al">de PMD-stroom mag alleen worden aangeboden in de door de gemeente voorgeschreven PMD-zakken welke gratis af te halen zijn bij de door de gemeente aangewezen uitgiftepunten. Andere aangeboden zakken dan de voorgeschreven PMD-zakken worden niet ingezameld.</text:p>
                  </text:list-item>
                </text:list>
              </text:list-item>
              <text:list-item text:style-override="id1-3-2-2-7-3">
                <text:number>2.</text:number>
                <text:p text:style-name="al">Krachtens artikel 10, eerste lid, van de verordening stelt het college de volgende regels omtrent de plaats en wijze waarop huishoudelijke afvalstoffen moeten worden aangeboden: </text:p>
                <text:list text:style-name="id1-3-2-2-7-3-3">
                  <text:list-item text:style-override="id1-3-2-2-7-3-3-1">
                    <text:number>a.</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7-3-3-2">
                    <text:number>b.</text:number>
                    <text:p text:style-name="al">inzamelmiddelen dienen goed gesloten te zijn en inzamelingvoorzieningen moeten na gebruik goed gesloten worden; </text:p>
                  </text:list-item>
                  <text:list-item text:style-override="id1-3-2-2-7-3-3-3">
                    <text:number>c.</text:number>
                    <text:p text:style-name="al">uit de inzamelmiddelen en de inzamelvoorzieningen mag geen huishoudelijk afval steken; </text:p>
                  </text:list-item>
                  <text:list-item text:style-override="id1-3-2-2-7-3-3-4">
                    <text:number>d.</text:number>
                    <text:p text:style-name="al">het gewicht van de hoeveelheid afvalstoffen en het eigen gewicht van de ter lediging aangeboden minicontainer mag in zijn totaliteit niet zwaarder zijn dan 75 kilogram; </text:p>
                  </text:list-item>
                  <text:list-item text:style-override="id1-3-2-2-7-3-3-5">
                    <text:number>e.</text:number>
                    <text:p text:style-name="al">afvalstoffen welke ten onrechte of op een onjuiste wijze zijn aangeboden en welke na inzameling daardoor in de minicontainer zijn achtergebleven, dienen onverwijld door de aanbieder uit de minicontainer te worden verwijderd; </text:p>
                  </text:list-item>
                  <text:list-item text:style-override="id1-3-2-2-7-3-3-6">
                    <text:number>f.</text:number>
                    <text:p text:style-name="al">het is verboden afvalstoffen nabij, naast, op of om de inzamelmiddelen of inzamelvoorzieningen te plaatsen;</text:p>
                  </text:list-item>
                  <text:list-item text:style-override="id1-3-2-2-7-3-3-7">
                    <text:number>g.</text:number>
                    <text:p text:style-name="al">een inzamelvoorziening dient alleen te worden gebruikt voor het daartoe bestemde doel. </text:p>
                  </text:list-item>
                  <text:list-item text:style-override="id1-3-2-2-7-3-3-8">
                    <text:number>h.</text:number>
                    <text:p text:style-name="al">het gewicht van de aangeboden hoeveelheid huishoudelijk klein chemisch afval mag per keer niet zwaarder zijn dan 50 kilogram; </text:p>
                  </text:list-item>
                  <text:list-item text:style-override="id1-3-2-2-7-3-3-9">
                    <text:number>i.</text:number>
                    <text:p text:style-name="al">klein chemisch afval mag om veiligheidsredenen niet aan de openbare weg worden aangeboden, maar moet persoonlijk worden overhandigd bij de milieustraat of bij de KCA-wagen; </text:p>
                  </text:list-item>
                  <text:list-item text:style-override="id1-3-2-2-7-3-3-10">
                    <text:number>j.</text:number>
                    <text:p text:style-name="al">de milieustraat aan de Indumastraat 3 te Deurne wordt aangewezen als inzamelplaats waar de afvalstoffen als vermeld in artikel 7, tweede lid, van de verordening kunnen worden achter gelaten; </text:p>
                  </text:list-item>
                  <text:list-item text:style-override="id1-3-2-2-7-3-3-11">
                    <text:number>k.</text:number>
                    <text:p text:style-name="al">bij de afgifte van afvalstoffen op de milieustraat zijn de acceptatievoorwaarden van de gemeente van toepassing. De acceptatievoorwaarden zijn te vinden op de website van de gemeente en op de digitale kanalen van Blink;</text:p>
                  </text:list-item>
                  <text:list-item text:style-override="id1-3-2-2-7-3-3-12">
                    <text:number>l.</text:number>
                    <text:p text:style-name="al">op grond van de Verordening afvalstoffenheffing Deurne kunnen voor het deponeren van afvalstoffen op de milieustraat kosten worden gerekend; </text:p>
                  </text:list-item>
                  <text:list-item text:style-override="id1-3-2-2-7-3-3-13">
                    <text:number>m.</text:number>
                    <text:p text:style-name="al">de ontdoener van afvalstoffen moet zich bij of op de milieustraat kunnen legitimeren; </text:p>
                  </text:list-item>
                  <text:list-item text:style-override="id1-3-2-2-7-3-3-14">
                    <text:number>n.</text:number>
                    <text:p text:style-name="al">de ontdoener van afvalstoffen moet bij of op de milieustraat de door de gemeente verstrekte milieupas kunnen tonen; </text:p>
                  </text:list-item>
                  <text:list-item text:style-override="id1-3-2-2-7-3-3-15">
                    <text:number>o.</text:number>
                    <text:p text:style-name="al">de inzameling van grof huishoudelijk afval vindt op afroep plaats, de aanbieder dient voor deze inzameling op afroep een afspraak te maken met de gemeente Deurne. Hiervoor kunnen kosten worden gerekend op grond van de Verordening afvalstoffenheffing Deurne </text:p>
                  </text:list-item>
                  <text:list-item text:style-override="id1-3-2-2-7-3-3-16">
                    <text:number>p.</text:number>
                    <text:p text:style-name="al">het grof huishoudelijk afval dient op de afgesproken dag en tijd op een voor het inzamelmaterieel goed bereikbare plaats bij de woning klaar te staan; </text:p>
                  </text:list-item>
                  <text:list-item text:style-override="id1-3-2-2-7-3-3-17">
                    <text:number>q.</text:number>
                    <text:p text:style-name="al">de inzameling van grof snoeiafval aan huis vindt viermaal per jaar plaats op vooraf vastgestelde inzameldagen.</text:p>
                  </text:list-item>
                  <text:list-item text:style-override="id1-3-2-2-7-3-3-18">
                    <text:number>r.</text:number>
                    <text:p text:style-name="al">Het grof snoeiafval dient op een voor het inzamelmateriaal goed bereikbare plaats bij de woning klaar te staan voor 07.30;</text:p>
                  </text:list-item>
                  <text:list-item text:style-override="id1-3-2-2-7-3-3-19">
                    <text:number>s.</text:number>
                    <text:p text:style-name="al">Kleinere stukken grof snoeiafval moeten onverpakt en zoveel mogelijk handzaam en in één of meer bundels samengedrukt en samengebonden met touw worden overgedragen of aangeboden waarbij een bundel niet langer mag zijn dan 1,5 meter, niet breder dan 0,5 meter en niet zwaarder dan 20 kilogram; </text:p>
                  </text:list-item>
                  <text:list-item text:style-override="id1-3-2-2-7-3-3-20">
                    <text:number>t.</text:number>
                    <text:p text:style-name="al">asbesthoudend afval dient doelmatig verpakt te zijn. Dit betekent onder meer dat de verpakking tijdens het transport onbeschadigd dient te zijn en de verpakking moet normaal transport mogelijk maken. Per huishouden mag per keer maximaal 35 m2 of 50 kilo asbest worden aangeboden en alleen op afspraak. </text:p>
                  </text:list-item>
                </text:list>
              </text:list-item>
              <text:list-item text:style-override="id1-3-2-2-7-4">
                <text:number>3.</text:number>
                <text:p text:style-name="al">Op grond van artikel 10, derde lid, van de verordening kunnen grof huishoudelijke afvalstromen, oud papier/karton, snoeiafval en kerstbomen zonder inzamelmiddel maar wel gescheiden ter inzameling worden aangeboden.</text:p>
              </text:list-item>
              <text:list-item text:style-override="id1-3-2-2-7-5">
                <text:number>4.</text:number>
                <text:p text:style-name="al">Afval dat niet afkomstig is van huishoudens wordt niet meegenomen door de aangewezen inzameldiensten, conform artikel 3 eerste lid van de verordening, alsook niet geaccepteerd op de milieustraat.</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 </text:p>
            <text:list text:style-name="id1-3-2-2-8-2">
              <text:list-item text:style-override="id1-3-2-2-8-2">
                <text:number>1.</text:number>
                <text:p text:style-name="al">Het college stelt de volgende regels op grond van artikel 9 van de verordening: </text:p>
                <text:list text:style-name="id1-3-2-2-8-2-3">
                  <text:list-item text:style-override="id1-3-2-2-8-2-3-1">
                    <text:number>a.</text:number>
                    <text:p text:style-name="al">de dagen voor het ter inzameling aanbieden van huishoudelijk afval zijn opgenomen in de Afvalkalender beschikbaar via daarvoor aangewezen digitale kanalen;</text:p>
                  </text:list-item>
                  <text:list-item text:style-override="id1-3-2-2-8-2-3-2">
                    <text:number>b.</text:number>
                    <text:p text:style-name="al">de inzamelmiddelen mogen op het vroegst de avond voor de vastgestelde inzameldag vanaf 20.00 uur tot uiterlijk 7.30 uur op de vastgestelde inzameldag op de juiste wijze worden aangeboden; </text:p>
                  </text:list-item>
                  <text:list-item text:style-override="id1-3-2-2-8-2-3-3">
                    <text:number>c.</text:number>
                    <text:p text:style-name="al">de inzamelmiddelen moeten zo spoedig mogelijk na lediging door de inzameldienst, doch uiterlijk aan het einde van de vastgestelde inzameldag, van de weg zijn verwijderd; </text:p>
                  </text:list-item>
                  <text:list-item text:style-override="id1-3-2-2-8-2-3-4">
                    <text:number>d.</text:number>
                    <text:p text:style-name="al">grof huishoudelijk afval wordt op afroep ingezameld, deze categorie mag slechts tot maximaal een uur vooraf aan het tijdstip dat is afgesproken worden aangeboden; </text:p>
                  </text:list-item>
                  <text:list-item text:style-override="id1-3-2-2-8-2-3-5">
                    <text:number>e.</text:number>
                    <text:p text:style-name="al">grof snoeiafval mag alleen op de ophaaldag worden aangeboden vóór 7.30 uur. </text:p>
                  </text:list-item>
                  <text:list-item text:style-override="id1-3-2-2-8-2-3-6">
                    <text:number>f.</text:number>
                    <text:p text:style-name="al">in verband met geluidhinder mogen glasbakken alleen tussen 7.00 uur en 21.00 uur worden gebruikt; </text:p>
                  </text:list-item>
                  <text:list-item text:style-override="id1-3-2-2-8-2-3-7">
                    <text:number>g.</text:number>
                    <text:p text:style-name="al">de openingstijden van de milieustraat zijn: </text:p>
                    <text:p><draw:frame draw:style-name="lidiv"><draw:text-box ofo:max-width="15.3cm" ofo:min-height="1cm" ofo:min-width="5cm"><text:section text:name="table_id1-3-2-2-8-2-3-7-3" text:style-name="table"><text:p text:style-name="table_top"/>
                  <table:table table:style-name="tgroup">
                    <table:table-column table:style-name="id1-3-2-2-8-2-3-7-3-1-1"/>
                    <table:table-column table:style-name="id1-3-2-2-8-2-3-7-3-1-2"/>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Gesloten </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Gesloten </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13.00 - 17.00 uur</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13.00 - 17.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3.00 - 17.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0.00 - 12.30 en 13.00 17.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Gesloten </text:p>
                        </table:table-cell>
                      </table:table-row>
                    
                  </table:table>
                <text:p text:style-name="table_bottom"/></text:section></draw:text-box></draw:frame></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 </text:p>
            <text:p text:style-name="al">Als het voor de inzameldienst door werkzaamheden niet mogelijk is om de normale inzamellocaties te bereiken, kunnen op grond van artikel 7 eerste lid van de verordening, door de gemeente voor de duur van de werkzaamheden tijdelijke inzamelplaatsen worden aangewezen, welke ten minste worden bekendgemaakt in het huis-aan-huisblad en op de gemeentelijke website. </text:p>
          </text:section>
          <text:section text:name="artikel_id1-3-2-2-10" text:style-name="artikel">
            <text:p text:style-name="artikel_kop_titel"><text:span text:style-name="artikel_kop_label">Artikel</text:span> <text:span text:style-name="artikel_kop_nr">11.</text:span> Inwerkingtreding </text:p>
            <text:p text:style-name="al">Dit uitvoeringsbesluit treedt in werking op 01-01- 2023. </text:p>
          </text:section>
          <text:section text:name="artikel_id1-3-2-2-11" text:style-name="artikel">
            <text:p text:style-name="artikel_kop_titel"><text:span text:style-name="artikel_kop_label">Artikel</text:span> <text:span text:style-name="artikel_kop_nr">12.</text:span> Citeerbepaling </text:p>
            <text:p text:style-name="al">Dit uitvoeringsbesluit wordt aangehaald als: Uitvoeringsbesluit Afvalstoffenverordening 2023 Deurne. </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Locaties van verzamelvoorzieningen voor restafval en/of -bioafval en locaties van wijkcontainers voor glas, papier, PMD en textiel </text:span>
        </text:p>
          <text:p text:style-name="al">Conform artikel 4 lid a tot en met h</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plaats </text:span>
                  </text:p>
                </table:table-cell>
                <table:table-cell table:style-name="cell_frame_all" table:number-rows-spanned="1" table:number-columns-spanned="1">
                  <text:p text:style-name="table_al">
                    <text:span text:style-name="nadrukvet">rest </text:span>
                  </text:p>
                  <text:p text:style-name="table_al">
                    <text:span text:style-name="nadrukvet">onder-gronds</text:span>
                  </text:p>
                </table:table-cell>
                <table:table-cell table:style-name="cell_frame_all" table:number-rows-spanned="1" table:number-columns-spanned="1">
                  <text:p text:style-name="table_al">
                    <text:span text:style-name="nadrukvet">rest </text:span>
                  </text:p>
                  <text:p text:style-name="table_al">
                    <text:span text:style-name="nadrukvet">boven-gronds </text:span>
                  </text:p>
                </table:table-cell>
                <table:table-cell table:style-name="cell_frame_all" table:number-rows-spanned="1" table:number-columns-spanned="1">
                  <text:p text:style-name="table_al">
                    <text:span text:style-name="nadrukvet">PMD </text:span>
                  </text:p>
                </table:table-cell>
                <table:table-cell table:style-name="cell_frame_all" table:number-rows-spanned="1" table:number-columns-spanned="1">
                  <text:p text:style-name="table_al">
                    <text:span text:style-name="nadrukvet">glas </text:span>
                  </text:p>
                </table:table-cell>
                <table:table-cell table:style-name="cell_frame_all" table:number-rows-spanned="1" table:number-columns-spanned="1">
                  <text:p text:style-name="table_al">
                    <text:span text:style-name="nadrukvet">textiel </text:span>
                  </text:p>
                </table:table-cell>
                <table:table-cell table:style-name="cell_frame_all" table:number-rows-spanned="1" table:number-columns-spanned="1">
                  <text:p text:style-name="table_al">
                    <text:span text:style-name="nadrukvet">papier </text:span>
                  </text:p>
                </table:table-cell>
              </table:table-row>
              <table:table-row table:style-name="row">
                <table:table-cell table:style-name="cell_frame_all" table:number-rows-spanned="1" table:number-columns-spanned="1">
                  <text:p text:style-name="table_al">Helmondseweg 65a</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mastraat (milieu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hezerweg/Park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Liessels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de 33</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Jozef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ext:p text:style-name="table_al">Lage Kerk</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rdenseweg/</text:p>
                  <text:p text:style-name="table_al">Katoen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ilbergsestraat 46 - 48</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Peelstraat</text:p>
                </table:table-cell>
                <table:table-cell table:style-name="cell_frame_all" table:number-rows-spanned="1" table:number-columns-spanned="1">
                  <text:p text:style-name="table_al">Helenave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Molen 2</text:p>
                </table:table-cell>
                <table:table-cell table:style-name="cell_frame_all" table:number-rows-spanned="1" table:number-columns-spanned="1">
                  <text:p text:style-name="table_al">Liess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 Uitleg - Dorpsstraat</text:p>
                </table:table-cell>
                <table:table-cell table:style-name="cell_frame_all" table:number-rows-spanned="1" table:number-columns-spanned="1">
                  <text:p text:style-name="table_al">Neerk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Vli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eent 1</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mbrandt van Rijnstraat 5</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ukenstraat 1</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ukenstraat/</text:p>
                  <text:p text:style-name="table_al">Kelte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ltenstraat/ Esdoor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neland</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uropa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uropastraat/ Mole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Marinetstraat 11</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lenshof</text:p>
                </table:table-cell>
                <table:table-cell table:style-name="cell_frame_all" table:number-rows-spanned="1" table:number-columns-spanned="1">
                  <text:p text:style-name="table_al">Liess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gthart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hof</text:p>
                </table:table-cell>
                <table:table-cell table:style-name="cell_frame_all" table:number-rows-spanned="1" table:number-columns-spanned="1">
                  <text:p text:style-name="table_al">Liesse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rpse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plaats </text:span>
                  </text:p>
                </table:table-cell>
                <table:table-cell table:style-name="cell_frame_all" table:number-rows-spanned="1" table:number-columns-spanned="1">
                  <text:p text:style-name="table_al">
                    <text:span text:style-name="nadrukvet">rest </text:span>
                  </text:p>
                  <text:p text:style-name="table_al">
                    <text:span text:style-name="nadrukvet">onder-gronds</text:span>
                  </text:p>
                </table:table-cell>
                <table:table-cell table:style-name="cell_frame_all" table:number-rows-spanned="1" table:number-columns-spanned="1">
                  <text:p text:style-name="table_al">
                    <text:span text:style-name="nadrukvet">rest </text:span>
                  </text:p>
                  <text:p text:style-name="table_al">
                    <text:span text:style-name="nadrukvet">boven-gronds </text:span>
                  </text:p>
                </table:table-cell>
                <table:table-cell table:style-name="cell_frame_all" table:number-rows-spanned="1" table:number-columns-spanned="1">
                  <text:p text:style-name="table_al">
                    <text:span text:style-name="nadrukvet">PMD </text:span>
                  </text:p>
                </table:table-cell>
                <table:table-cell table:style-name="cell_frame_all" table:number-rows-spanned="1" table:number-columns-spanned="1">
                  <text:p text:style-name="table_al">
                    <text:span text:style-name="nadrukvet">glas </text:span>
                  </text:p>
                </table:table-cell>
                <table:table-cell table:style-name="cell_frame_all" table:number-rows-spanned="1" table:number-columns-spanned="1">
                  <text:p text:style-name="table_al">
                    <text:span text:style-name="nadrukvet">textiel </text:span>
                  </text:p>
                </table:table-cell>
                <table:table-cell table:style-name="cell_frame_all" table:number-rows-spanned="1" table:number-columns-spanned="1">
                  <text:p text:style-name="table_al">
                    <text:span text:style-name="nadrukvet">papier </text:span>
                  </text:p>
                </table:table-cell>
              </table:table-row>
              <table:table-row table:style-name="row">
                <table:table-cell table:style-name="cell_frame_all" table:number-rows-spanned="1" table:number-columns-spanned="1">
                  <text:p text:style-name="table_al">Esdoornstraat/ Hoofd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der</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uvel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fstraat (oneven)</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fstraat (even)</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van Eijck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kstraat (Pastorale)</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uisstraat/ Wilbertspark</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uisstraat/Lindenhof</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hof</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likaan/Parkhof</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 Stijn</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sser</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genhof</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hof/toren I</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hof/toren II</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obachplantsoen</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Percelen waarbij geen gescheiden bioafvalinzameling plaatsvindt conform artikel 5 </text:p>
          <text:p text:style-name="al"/>
          <text:p text:style-name="al">
          <text:span text:style-name="nadrukvet">Locaties waarbij geen GFT+E-afvalscheiding plaatsvindt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Locaties met een woon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en aparte GFT+E afvalscheiding</text:spa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 Liessels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 Molen 2</text:p>
                </table:table-cell>
                <table:table-cell table:style-name="cell_frame_all" table:number-rows-spanned="1" table:number-columns-spanned="1">
                  <text:p text:style-name="table_al">Liesse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ukenstraat 1</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ukenstraat/</text:p>
                  <text:p text:style-name="table_al">Kelte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eltenstraat/ Esdoor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nneland</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uropa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uropastraat/ Mole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 Marinetstraat 11</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llens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igthart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rpse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sdoornstraat/ Hoofd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nder</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uvel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fstraat (oneve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fstraat (eve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an van Eijck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erkstraat (Pastoral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ruisstraat/ Wilbertspark</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ruisstraat/Linden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likaan/Park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 Stij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isser</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lgen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lhelminahof/toren I</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lhelminahof/toren II</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robachplantsoe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wijsbesluit locaties ondergrondse containers</text:p>
          <text:p text:style-name="al"/>
          <text:p text:style-name="al">Locaties voor plaatsing van (semi)-ondergrondse containers dienen bij besluit te moeten worden aangewezen. Bij de voorbereiding van een aanwijzingsbesluit wordt de uniforme voorbereidingsprocedure van afdeling 3.4 van de Algemene wet bestuursrecht voor het aanwijzen van ondergrondse containerlocaties gevolgd conform Artikel 4 tweede lid van het uitvoeringsbesluit.</text:p>
          <text:p text:style-name="al"/>
          <text:p text:style-name="al">De uniforme voorbereidingsprocedure van afdeling 3.4 van de Algemene wet bestuursrecht voor het aanwijzen van (semi-)ondergrondse containerlocaties omvat de volgende stappen:</text:p>
          <text:list text:style-name="id1-3-2-6-6">
            <text:list-item text:style-override="id1-3-2-6-6-1">
              <text:number>1.</text:number>
              <text:p text:style-name="al">Het college van burgemeesters en wethouders stellen een ontwerp-aanwijzingsbesluit op met conceptlocaties voor (semi-)ondergrondse containers. Hieraan liggen opgestelde plaatsingscriteria voor (semi-)ondergrondse containers ten grondslag.</text:p>
              <text:list text:style-name="id1-3-2-6-6-1-3">
                <text:list-item text:style-override="id1-3-2-6-6-1-3-1">
                  <text:number>a.</text:number>
                  <text:p text:style-name="al">Het ontwerp-aanwijzingsbesluit dient voorafgaand aan de terinzagelegging aan de betreffende belanghebbenden te worden toegezonden.</text:p>
                </text:list-item>
              </text:list>
            </text:list-item>
            <text:list-item text:style-override="id1-3-2-6-6-2">
              <text:number>2.</text:number>
              <text:p text:style-name="al">Het college van burgemeesters en wethouders leggen het ontwerp-aanwijsbesluit gedurende zes weken ter inzage. </text:p>
            </text:list-item>
            <text:list-item text:style-override="id1-3-2-6-6-3">
              <text:number>3.</text:number>
              <text:p text:style-name="al">Gedurende de inzagetermijn kunnen belanghebbenden zienswijzen indienen. </text:p>
            </text:list-item>
            <text:list-item text:style-override="id1-3-2-6-6-4">
              <text:number>4.</text:number>
              <text:p text:style-name="al">Het college van burgemeesters en wethouders nemen een definitief aanwijzingsbesluit waarin de definitieve locaties van de (semi-)ondergrondse containers worden aangewezen waarbij het beziet of de (eventueel) ingediende zienswijzen aanleiding geven tot aanpassing van het ontwerp-aanwijzingsbesluit.</text:p>
            </text:list-item>
          </text:list>
        </text:section>
        <text:section text:name="bijlage_id1-3-2-7" text:style-name="bijlage">
          <text:p text:style-name="bijlage_top"/>
          <text:p text:style-name="hoofdstuk_kop"><text:span text:style-name="label"/> <text:span text:style-name="nr"/> Plaatsingscriteria voor (semi-)ondergrondse containers:</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Algemene criteria</text:span>
                  </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Bij de locatiebepaling van een container streven we ernaar om overlast zoveel mogelijk te beperken.</text:p>
                    </text:list-item>
                    <text:list-item text:style-override="id1-3-2-7-3-1-2-2-1-1-2">
                      <text:number>•</text:number>
                      <text:p text:style-name="table_al">Minimaal 3 meter vanaf de gevel van de woning. Bij een blinde muur kan hiervan worden afgeweken, graag in overleg met Blink. De afstand tot de erfgrens bedraagt minimaal 3 meter.</text:p>
                    </text:list-item>
                    <text:list-item text:style-override="id1-3-2-7-3-1-2-2-1-1-3">
                      <text:number>•</text:number>
                      <text:p text:style-name="table_al">Horizontale afstand van de container tot een balkon of galerij: bij voorkeur minimaal 3 meter.</text:p>
                    </text:list-item>
                    <text:list-item text:style-override="id1-3-2-7-3-1-2-2-1-1-4">
                      <text:number>•</text:number>
                      <text:p text:style-name="table_al">Tussen de containerlocatie en het inzamelvoertuig ligt idealiter geen fietspad, indien niet te ontkomen aan fietspad graag overleg met Blink.</text:p>
                    </text:list-item>
                    <text:list-item text:style-override="id1-3-2-7-3-1-2-2-1-1-5">
                      <text:number>•</text:number>
                      <text:p text:style-name="table_al">De containerlocatie ligt bij voorkeur aan een openbare weg, de container(s) wordt bij voorkeur vanaf de openbare weg opgepakt en geleegd. Achteruitrijden met het inzamelvoertuig moet zo veel mogelijk worden vermeden. </text:p>
                    </text:list-item>
                    <text:list-item text:style-override="id1-3-2-7-3-1-2-2-1-1-6">
                      <text:number>•</text:number>
                      <text:p text:style-name="table_al">Om de container(s) goed te kunnen ledigen, mag voor dan wel naast niet worden geparkeerd gedurende ledigen van de container(s). Indien nodig wordt daarvoor een verkeersbesluit genomen of een parkeerverbod ingesteld.</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Civieltechnische criteria</text:span>
                  </text:p>
                </table:table-cell>
              </table:table-row>
              <table:table-row table:style-name="row">
                <table:table-cell table:style-name="cell_frame_all" table:number-rows-spanned="1" table:number-columns-spanned="1">
                  <text:list text:style-name="id1-3-2-7-5-1-2-2-1-1">
                    <text:list-item text:style-override="id1-3-2-7-5-1-2-2-1-1-1">
                      <text:number>•</text:number>
                      <text:p text:style-name="table_al">Containerlocatie moet vrij zijn van kabels, leidingen &amp; rioleringen. KLIC-melding is hierbij een vereiste.</text:p>
                    </text:list-item>
                    <text:list-item text:style-override="id1-3-2-7-5-1-2-2-1-1-2">
                      <text:number>•</text:number>
                      <text:p text:style-name="table_al">Containerlocatie moet zo gesitueerd kunnen worden, dat bij het ledigen geen schade aan bomen, openbare verlichting, verkeersborden en inzamelvoertuig kan optreden.</text:p>
                      <text:list text:style-name="id1-3-2-7-5-1-2-2-1-1-2-3">
                        <text:list-item text:style-override="id1-3-2-7-5-1-2-2-1-1-2-3-1">
                          <text:number>o</text:number>
                          <text:p text:style-name="table_al">Containerlocatie moet tenminste 2 meter verwijderd blijven van bomen of andere objecten als openbare verlichting dan wel verkeersborden.</text:p>
                        </text:list-item>
                        <text:list-item text:style-override="id1-3-2-7-5-1-2-2-1-1-2-3-2">
                          <text:number>o</text:number>
                          <text:p text:style-name="table_al">Mocht dit niet mogelijk zijn, communiceer de afstand met Blink zodat we kunnen aangeven of dit haalbaar is voor het inzamelvoertuig. </text:p>
                        </text:list-item>
                      </text:list>
                    </text:list-item>
                    <text:list-item text:style-override="id1-3-2-7-5-1-2-2-1-1-3">
                      <text:number>•</text:number>
                      <text:p text:style-name="table_al">Containerlocatie mag zich niet achter een parkeerplaats bevinden waarbij tijdens het ledigen de container over één auto heen getild moet worden.</text:p>
                    </text:list-item>
                    <text:list-item text:style-override="id1-3-2-7-5-1-2-2-1-1-4">
                      <text:number>•</text:number>
                      <text:p text:style-name="table_al">Containerlocatie moet bij voorkeur op gemeentegrond worden geplaatst.</text:p>
                    </text:list-item>
                    <text:list-item text:style-override="id1-3-2-7-5-1-2-2-1-1-5">
                      <text:number>•</text:number>
                      <text:p text:style-name="table_al">De opstelplaats voor het inzamelvoertuig moet veilig en verkeerstechnisch verantwoord zijn. Opstelplaats biedt een stevige ondergrond voor de hydraulische voet van het inzamelvoertuig. </text:p>
                    </text:list-item>
                  </text:list>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Inzameling criteria</text:span>
                  </text:p>
                </table:table-cell>
              </table:table-row>
              <table:table-row table:style-name="row">
                <table:table-cell table:style-name="cell_frame_all" table:number-rows-spanned="1" table:number-columns-spanned="1">
                  <text:list text:style-name="id1-3-2-7-7-1-2-2-1-1">
                    <text:list-item text:style-override="id1-3-2-7-7-1-2-2-1-1-1">
                      <text:number>•</text:number>
                      <text:p text:style-name="table_al">Het inzamelvoertuig is ca. 10,5 meter lang en 2,55 meter breed (incl. container)</text:p>
                    </text:list-item>
                    <text:list-item text:style-override="id1-3-2-7-7-1-2-2-1-1-2">
                      <text:number>•</text:number>
                      <text:p text:style-name="table_al">Draaicirkels van kraancontainerwagen kan een belemmering zijn om een locatie te bereiken, de locatie kan daarmee ongeschikt raken. Draaicirkel van inzamelvoertuig altijd voorleggen ter controle bij Blink. </text:p>
                    </text:list-item>
                    <text:list-item text:style-override="id1-3-2-7-7-1-2-2-1-1-3">
                      <text:number>•</text:number>
                      <text:p text:style-name="table_al">Achteruitrijden door het inzamelvoertuig moet zoveel mogelijk worden vermeden. Dit in het kader van de bereikbaarheid en veiligheid voor het voertuig en de omgeving.</text:p>
                    </text:list-item>
                    <text:list-item text:style-override="id1-3-2-7-7-1-2-2-1-1-4">
                      <text:number>•</text:number>
                      <text:p text:style-name="table_al">Om de container te ledigen mag de afstand vanaf de zijkant van het inzamelvoertuig tot het hart van de container niet meer dan 5 meter zijn.</text:p>
                    </text:list-item>
                    <text:list-item text:style-override="id1-3-2-7-7-1-2-2-1-1-5">
                      <text:number>•</text:number>
                      <text:p text:style-name="table_al">Indien in de omgeving rekening gehouden moet worden met een maximale doorrijhoogte, dient er minimaal 4 meter tussen de rijbaan en de constructies boven de weg aanwezig te zijn.</text:p>
                    </text:list-item>
                    <text:list-item text:style-override="id1-3-2-7-7-1-2-2-1-1-6">
                      <text:number>•</text:number>
                      <text:p text:style-name="table_al">De vrije hoogte boven de container dient minimaal 8 meter en boven de auto minimaal 12 meter te bedragen.</text:p>
                    </text:list-item>
                  </text:list>
                </table:table-cell>
              </table:table-row>
            </table:table>
            <text:p text:style-name="table_bottom"/>
          </text:section>
          <text:p text:style-name="al"/>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Veiligheid criteria</text:span>
                  </text:p>
                </table:table-cell>
              </table:table-row>
              <table:table-row table:style-name="row">
                <table:table-cell table:style-name="cell_frame_all" table:number-rows-spanned="1" table:number-columns-spanned="1">
                  <text:list text:style-name="id1-3-2-7-9-1-2-2-1-1">
                    <text:list-item text:style-override="id1-3-2-7-9-1-2-2-1-1-1">
                      <text:number>•</text:number>
                      <text:p text:style-name="table_al">De opstelplaats voor het inzamelvoertuig moet veilig en verkeerstechnisch verantwoord zijn.</text:p>
                    </text:list-item>
                    <text:list-item text:style-override="id1-3-2-7-9-1-2-2-1-1-2">
                      <text:number>•</text:number>
                      <text:p text:style-name="table_al">Bij het bepalen van de containerlocatie moet rekening gehouden worden met de verkeerssituatie ter plaatse, de doorstroming van verkeersdeelnemers dient zo min mogelijk te worden belemmerd.</text:p>
                    </text:list-item>
                    <text:list-item text:style-override="id1-3-2-7-9-1-2-2-1-1-3">
                      <text:number>•</text:number>
                      <text:p text:style-name="table_al">De containerlocatie moet voor inzamelaar voldoende bereikbaar en toegankelijk zijn en op een veilige wijze kunnen worden bereikt. De noodzaak tot achteruitrijden en de aanwezigheid van doodlopende straten kunnen een containerlocatie ongeschikt maken. In geval van een doodlopende straat dient er overleg plaats te vinden met Blink.</text:p>
                    </text:list-item>
                  </text:list>
                </table:table-cell>
              </table:table-row>
            </table:table>
            <text:p text:style-name="table_bottom"/>
          </text:section>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Stedenbouwkundig criteria</text:span>
                  </text:p>
                </table:table-cell>
              </table:table-row>
              <table:table-row table:style-name="row">
                <table:table-cell table:style-name="cell_frame_all" table:number-rows-spanned="1" table:number-columns-spanned="1">
                  <text:list text:style-name="id1-3-2-7-11-1-2-2-1-1">
                    <text:list-item text:style-override="id1-3-2-7-11-1-2-2-1-1-1">
                      <text:number>•</text:number>
                      <text:p text:style-name="table_al">Er dient gestreefd te worden naar een maximale loopafstand van rond 250 meter, gemeten vanaf de erfgrens. In bijzondere gevallen kan hiervan worden afgeweken. Bijv. vanwege:</text:p>
                      <text:list text:style-name="id1-3-2-7-11-1-2-2-1-1-1-3">
                        <text:list-item text:style-override="id1-3-2-7-11-1-2-2-1-1-1-3-1">
                          <text:number>o</text:number>
                          <text:p text:style-name="table_al">Techniek (kabels en leidingen in de grond);</text:p>
                        </text:list-item>
                        <text:list-item text:style-override="id1-3-2-7-11-1-2-2-1-1-1-3-2">
                          <text:number>o</text:number>
                          <text:p text:style-name="table_al">Bereikbaarheid en veiligheid van de locatie voor inzamelvoertuigen, medewerkers en inwoners;</text:p>
                        </text:list-item>
                        <text:list-item text:style-override="id1-3-2-7-11-1-2-2-1-1-1-3-3">
                          <text:number>o</text:number>
                          <text:p text:style-name="table_al">Route-efficiency en doelmatigheid: het is kostbaar om voor een klein aantal woningen een extracontainer te plaatsen;</text:p>
                        </text:list-item>
                        <text:list-item text:style-override="id1-3-2-7-11-1-2-2-1-1-1-3-4">
                          <text:number>o</text:number>
                          <text:p text:style-name="table_al">Op verzoek van bewoners.</text:p>
                        </text:list-item>
                      </text:list>
                    </text:list-item>
                    <text:list-item text:style-override="id1-3-2-7-11-1-2-2-1-1-2">
                      <text:number>•</text:number>
                      <text:p text:style-name="table_al">De containerlocatie is voor bewoners voldoende bereikbaar, veilig en toegankelijk. De containers (zuilen) zijn goed bereikbaar voor voetgangers, fietsers en auto’s.</text:p>
                    </text:list-item>
                    <text:list-item text:style-override="id1-3-2-7-11-1-2-2-1-1-3">
                      <text:number>•</text:number>
                      <text:p text:style-name="table_al">Bij voorkeur niet voor een deur of onder een raam/ balkon van een woonhuis. Bij voorkeur niet aan de zuidwestzijde van tuinen i.v.m. overheersende windrichting.</text:p>
                    </text:list-item>
                  </text:list>
                </table:table-cell>
              </table:table-row>
            </table:table>
            <text:p text:style-name="table_bottom"/>
          </text:section>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Groen criteria</text:span>
                  </text:p>
                </table:table-cell>
              </table:table-row>
              <table:table-row table:style-name="row">
                <table:table-cell table:style-name="cell_frame_all" table:number-rows-spanned="1" table:number-columns-spanned="1">
                  <text:list text:style-name="id1-3-2-7-13-1-2-2-1-1">
                    <text:list-item text:style-override="id1-3-2-7-13-1-2-2-1-1-1">
                      <text:number>•</text:number>
                      <text:p text:style-name="table_al">Groenpercelen worden zoveel mogelijk ontzien, echter is niet uit te sluiten dat moet worden afgeweken van dit criteria. Indien containerlocatie in het groen wordt geplaatst, dient ernaar gestreefd te worden snippergroen zoveel mogelijk te voorkomen en hagen niet te onderbreken.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232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Afvalstoffenverordening gemeente Deurne 2022]|[https://lokaleregelgeving.overheid.nl/CVDR669149</meta:user-defined>
    <meta:user-defined meta:name="DCTERMS.alternative">Uitvoeringsbesluit Afvalstoffenverordening 2023 Deurne</meta:user-defined>
    <dc:language>nl</dc:language>
    <meta:user-defined meta:name="OVERHEIDop.locatietype/OVERHEIDop.gebiedsmarkering">Gemeente</meta:user-defined>
    <meta:user-defined meta:name="DC.title">Rectificatie: Uitvoeringsbesluit Afvalstoffenverordening 2023</meta:user-defined>
    <meta:user-defined meta:name="DCTERMS.W3CDTF/DCTERMS.available">2023-05-02</meta:user-defined>
    <meta:user-defined meta:name="DCTERMS.W3CDTF/OVERHEIDop.jaargang">2023</meta:user-defined>
    <meta:user-defined meta:name="OVERHEIDop.publicationIssue">192326</meta:user-defined>
    <meta:user-defined meta:name="OVERHEIDop.betreftRegeling">CVDR695504_1</meta:user-defined>
    <meta:user-defined meta:name="OVERHEIDop.GmbID/DC.identifier">gmb-2023-192326</meta:user-defined>
    <meta:user-defined meta:name="xs:date/OVERHEIDop.startdatum">2023-04-15</meta:user-defined>
    <meta:user-defined meta:name="OVERHEIDop.versieInformatie"/>
  </office:meta>
</office:document-meta>
</file>