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rekken van de omgevingsvergunningbeperkte milieutoets aan Dreefseweg 2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27, 5171 VC Kaatsheuvel </text:span>het intrekken van de omgevingsvergunningbeperkte milieutoets (20221501 verzonden 24-04-2023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3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501</meta:user-defined>
    <dc:language>nl</dc:language>
    <meta:user-defined meta:name="OVERHEIDop.locatietype/OVERHEIDop.gebiedsmarkering">Adres</meta:user-defined>
    <meta:user-defined meta:name="DC.title">Toestemming voor het intrekken van de omgevingsvergunningbeperkte milieutoets aan Dreefseweg 27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307</meta:user-defined>
    <meta:user-defined meta:name="OVERHEIDop.GmbID/DC.identifier">gmb-2023-192307</meta:user-defined>
    <meta:user-defined meta:name="OVERHEIDop.versieInformatie"/>
  </office:meta>
</office:document-meta>
</file>