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64567 - kadastraal perceel WSN02-B-2367 nabij Notaris Stephanus Roesstraat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WSN02-B-2367 nabij Notaris Stephanus Roesstraat Winssen</text:p>
            <text:p text:style-name="common-al">Omschrijving : verbouwen en restaureren van de muziekkoepel</text:p>
            <text:p text:style-name="common-al">Datum ontvangst : 28 april 2023 </text:p>
            <text:p text:style-name="common-al"/>
            <text:p text:style-name="common-al">Zaaknummer ODRN : W.Z23.1036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230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0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0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uningen– aanvraag omgevingsvergunning – OLO 7764567 - kadastraal perceel WSN02-B-2367 nabij Notaris Stephanus Roesstraat Winssen</meta:user-defined>
    <meta:user-defined meta:name="DCTERMS.W3CDTF/DCTERMS.available">2023-05-03</meta:user-defined>
    <meta:user-defined meta:name="DCTERMS.W3CDTF/OVERHEIDop.jaargang">2023</meta:user-defined>
    <meta:user-defined meta:name="OVERHEIDop.publicationIssue">192301</meta:user-defined>
    <meta:user-defined meta:name="OVERHEIDop.GmbID/DC.identifier">gmb-2023-192301</meta:user-defined>
    <meta:user-defined meta:name="OVERHEIDop.versieInformatie"/>
  </office:meta>
</office:document-meta>
</file>