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28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december 2022</text:p>
            <text:p text:style-name="common-al">het verbouwen van een woning (twee-onder-een-kap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nzel 28, 5388SZ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Menzel 28, 5388SZ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923</meta:user-defined>
    <meta:user-defined meta:name="OVERHEIDop.GmbID/DC.identifier">gmb-2023-1923</meta:user-defined>
    <meta:user-defined meta:name="OVERHEIDop.versieInformatie"/>
  </office:meta>
</office:document-meta>
</file>