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ins Hendrik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0814/17271</text:p>
            <text:p text:style-name="common-al">Voor de activiteit: 'Buitenspeeldag'</text:p>
            <text:p text:style-name="common-al">Op: 10 juni 2023 van 10.00 uur tot 17.00 uur</text:p>
            <text:p text:style-name="common-al">Locatie: Prins Hendrikstraat ter hoogte van de huisnummers 1 tot en met 21 en het Badhuis  Zwijndrecht.</text:p>
            <text:p text:style-name="common-al">Datum besluit: 26 april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229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9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9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0814/17271</meta:user-defined>
    <dc:language>nl</dc:language>
    <meta:user-defined meta:name="OVERHEIDop.locatietype/OVERHEIDop.gebiedsmarkering">Weg</meta:user-defined>
    <meta:user-defined meta:name="DC.title">Verleende evenementenvergunning Prins Hendrikstraat   Zwijndrecht</meta:user-defined>
    <meta:user-defined meta:name="DCTERMS.W3CDTF/DCTERMS.available">2023-05-03</meta:user-defined>
    <meta:user-defined meta:name="DCTERMS.W3CDTF/OVERHEIDop.jaargang">2023</meta:user-defined>
    <meta:user-defined meta:name="OVERHEIDop.publicationIssue">192295</meta:user-defined>
    <meta:user-defined meta:name="OVERHEIDop.GmbID/DC.identifier">gmb-2023-192295</meta:user-defined>
    <meta:user-defined meta:name="OVERHEIDop.versieInformatie"/>
  </office:meta>
</office:document-meta>
</file>