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Parklaan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1850/17733, 2651852/17734, 2651851/17735, 2651853/17736</text:p>
            <text:p text:style-name="common-al">Voor de activiteit: </text:p>
            <text:p text:style-name="common-al">van 13 op 14 mei 2023 van 02.00 uur tot 03.00 uur voor het houden van een besloten feest. van 28 op 29 oktober 2023 van 02.00 uur tot 03.00 uur voor het houden van een feest Lets play house. </text:p>
            <text:p text:style-name="common-al">van 25 op 26 november 2023 van 02.00 uur tot 03.00 uur voor het houden van een dance event Loco Domingo</text:p>
            <text:p text:style-name="common-al">van 24 op 25 november 2023 van 02.00 uur tot 03.00 uur voor het houden van een Q Music foute  party</text:p>
            <text:p text:style-name="common-al">Locatie: Parklaan 1  Zwijndrecht</text:p>
            <text:p text:style-name="common-al">Datum besluit: 24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229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9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9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1850/17733</meta:user-defined>
    <dc:language>nl</dc:language>
    <meta:user-defined meta:name="OVERHEIDop.locatietype/OVERHEIDop.gebiedsmarkering">Adres</meta:user-defined>
    <meta:user-defined meta:name="DC.title">Verleende vergunning Ontheffing sluitingstijd Parklaan 1 Zwijndrecht</meta:user-defined>
    <meta:user-defined meta:name="DCTERMS.W3CDTF/DCTERMS.available">2023-05-03</meta:user-defined>
    <meta:user-defined meta:name="DCTERMS.W3CDTF/OVERHEIDop.jaargang">2023</meta:user-defined>
    <meta:user-defined meta:name="OVERHEIDop.publicationIssue">192290</meta:user-defined>
    <meta:user-defined meta:name="OVERHEIDop.GmbID/DC.identifier">gmb-2023-192290</meta:user-defined>
    <meta:user-defined meta:name="OVERHEIDop.versieInformatie"/>
  </office:meta>
</office:document-meta>
</file>