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selectiecriteria waardevolle particuliere bomen gemeente Zwijn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titulé</text:p>
            <text:p text:style-name="al">Beleidsregels selectiecriteria waardevolle particuliere bomen gemeente Zwijndrecht</text:p>
            <text:p text:style-name="al"/>
            <text:p text:style-name="al">Het college van burgemeester en wethouders van de gemeente Zwijndrecht;</text:p>
            <text:p text:style-name="al"/>
            <text:p text:style-name="al">gezien het besluit over het Bomenbeleidsplan 2021-2030 'Werken aan een gevarieerde, boomrijke leefomgeving' en de Bomenverordening gemeente Zwijndrecht;</text:p>
            <text:p text:style-name="al"/>
            <text:p text:style-name="al">gelet op artikel 2 van de Bomenverordening gemeente Zwijndrecht; </text:p>
            <text:p text:style-name="al"/>
            <text:p text:style-name="al">overwegende dat het wenselijk is om nadere selectiecriteria vast stellen waaraan particuliere bomen moeten voldoen om te worden opgenomen in de lijst waardevolle particuliere bomen;</text:p>
            <text:p text:style-name="al"/>
            <text:p text:style-name="al">B E S L U I T:</text:p>
            <text:p text:style-name="al"/>
            <text:p text:style-name="al">vast te stellen de navolgende Beleidsregels selectiecriteria waardevolle particuliere bomen gemeente Zwijndrecht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In deze beleidsregels wordt verstaan onder: </text:p>
            <text:list text:style-name="id1-3-2-2-1-3">
              <text:list-item text:style-override="id1-3-2-2-1-3-1">
                <text:number>a.</text:number>
                <text:p text:style-name="al">Een waardevolle particuliere boom: een geregistreerde waardevolle beschermenswaardige particuliere boom met een bijzondere omvang, schoonheid of zeldzaamheidswaarde en opgenomen in de lijst waardevolle particuliere bomen.</text:p>
              </text:list-item>
              <text:list-item text:style-override="id1-3-2-2-1-3-2">
                <text:number>b.</text:number>
                <text:p text:style-name="al">Lijst waardevolle particuliere bomen: een door het college van burgemeester van burgemeester en wethouders vastgestelde lijst met waardevolle particuliere bomen.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Selectiecriteria</text:p>
            <text:p text:style-name="al">Voor de toepassing van opneming in de Lijst waardevolle particuliere bomen worden de volgende selectiecriteria gehanteerd: </text:p>
            <text:list text:style-name="id1-3-2-2-2-3">
              <text:list-item text:style-override="id1-3-2-2-2-3-1">
                <text:number>1.</text:number>
                <text:p text:style-name="al">De boom moet minimaal voor 50% zichtbaar zijn vanaf de openbare weg én</text:p>
              </text:list-item>
              <text:list-item text:style-override="id1-3-2-2-2-3-2">
                <text:number>2.</text:number>
                <text:p text:style-name="al">de boom moet voldoende gezond zijn en een minimale levensverwachting hebben van 5 jaar én</text:p>
              </text:list-item>
              <text:list-item text:style-override="id1-3-2-2-2-3-3">
                <text:number>3.</text:number>
                <text:p text:style-name="al">de boom moet verder voldoen aan één van de volgende criteria:</text:p>
                <text:list text:style-name="id1-3-2-2-2-3-3-3">
                  <text:list-item text:style-override="id1-3-2-2-2-3-3-3-1">
                    <text:number>a.</text:number>
                    <text:p text:style-name="al">is beeldbepalend voor de omgeving (heeft een zeldzaamheidswaarde: omvang, hoogte, vorm, ouderdom of anderszins opvallend)</text:p>
                  </text:list-item>
                  <text:list-item text:style-override="id1-3-2-2-2-3-3-3-2">
                    <text:number>b.</text:number>
                    <text:p text:style-name="al">is cultuurhistorisch waardevol: standplaats is belangrijke plek in de (lokale) geschiedenis</text:p>
                  </text:list-item>
                  <text:list-item text:style-override="id1-3-2-2-2-3-3-3-3">
                    <text:number>c.</text:number>
                    <text:p text:style-name="al">is dendrologisch waardevol: zeldzame soort of variëteit</text:p>
                  </text:list-item>
                </text:list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werkingtreding</text:p>
            <text:p text:style-name="al">De Beleidsregels selectiecriteria waardevolle particuliere bomen treden een dag na bekendmaking in werk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Citeertitel</text:p>
            <text:p text:style-name="al">Dit besluit wordt aangehaald als "Beleidsregels selectiecriteria waardevolle particuliere bomen gemeente Zwijndrecht"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8 maart 2023</text:span></text:p>
            <text:p><text:span text:style-name="functie"/></text:p>
            <text:p><text:span text:style-name="functie"/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P.W. Croonenberg-Borst, T.J. Ha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92289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8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8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/xml/MC-DRP-Beleidsregels-Web-CB.xml</meta:user-defined>
    <meta:user-defined meta:name="OVERHEID.Gemeente/DC.creator">Zwijndrech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Natuur en milieu | Organisatie en beleid</meta:user-defined>
    <meta:user-defined meta:name="DC.source">Bomenverordening Gemeente Zwijndrecht]|[https://lokaleregelgeving.overheid.nl/CVDR695364/1</meta:user-defined>
    <meta:user-defined meta:name="DCTERMS.alternative">Beleidsregels selectiecriteria waardevolle particuliere bomen gemeente Zwijndrecht</meta:user-defined>
    <dc:language>nl</dc:language>
    <meta:user-defined meta:name="OVERHEIDop.locatietype/OVERHEIDop.gebiedsmarkering">Gemeente</meta:user-defined>
    <meta:user-defined meta:name="DC.title">Beleidsregels selectiecriteria waardevolle particuliere bomen gemeente Zwijndrecht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289</meta:user-defined>
    <meta:user-defined meta:name="OVERHEIDop.betreftRegeling">CVDR695502_1</meta:user-defined>
    <meta:user-defined meta:name="xs:date/OVERHEIDop.startdatum">2023-05-03</meta:user-defined>
    <meta:user-defined meta:name="OVERHEIDop.GmbID/DC.identifier">gmb-2023-192289</meta:user-defined>
    <meta:user-defined meta:name="OVERHEIDop.versieInformatie"/>
  </office:meta>
</office:document-meta>
</file>