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zoek om maatwerk m.b.t. het afzien van de verplichting voor het hebben van een vetafscheider op de locatie Rijksstraatweg 160 Dordrecht     zaaknummer Z-23-4222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geweigerd. De gemeente geeft hiermee geen toestemming voor het verzoek om maatwerk m.b.t. het afzien van de verplichting voor het hebben van een vetafscheider op de locatie Rijksstraatweg 160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28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8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8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zoek om maatwerk m.b.t. het afzien van de verplichting voor het hebben van een vetafscheider op de locatie Rijksstraatweg 160 Dordrecht     zaaknummer Z-23-422211</meta:user-defined>
    <meta:user-defined meta:name="DCTERMS.W3CDTF/DCTERMS.available">2023-05-02</meta:user-defined>
    <meta:user-defined meta:name="DCTERMS.W3CDTF/OVERHEIDop.jaargang">2023</meta:user-defined>
    <meta:user-defined meta:name="OVERHEIDop.publicationIssue">192287</meta:user-defined>
    <meta:user-defined meta:name="OVERHEIDop.GmbID/DC.identifier">gmb-2023-192287</meta:user-defined>
    <meta:user-defined meta:name="OVERHEIDop.versieInformatie"/>
  </office:meta>
</office:document-meta>
</file>