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luwelensingel 71, 2806C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3 een aanvraag om een omgevingsvergunning ontvangen. Het gaat over het plaatsen van een zonwering op de locatie Fluwelensingel 71, 2806CD Gouda. De aanvraag is geregistreerd onder kenmerk 2023-0000421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28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8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8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Fluwelensingel 71, 2806CD Gouda</meta:user-defined>
    <meta:user-defined meta:name="DCTERMS.W3CDTF/DCTERMS.available">2023-05-02</meta:user-defined>
    <meta:user-defined meta:name="DCTERMS.W3CDTF/OVERHEIDop.jaargang">2023</meta:user-defined>
    <meta:user-defined meta:name="OVERHEIDop.publicationIssue">192286</meta:user-defined>
    <meta:user-defined meta:name="OVERHEIDop.GmbID/DC.identifier">gmb-2023-192286</meta:user-defined>
    <meta:user-defined meta:name="OVERHEIDop.versieInformatie"/>
  </office:meta>
</office:document-meta>
</file>