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Norderstedt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1019/17801</text:p>
            <text:p text:style-name="common-al">Voor de activiteit: het organiseren van Veteranendag</text:p>
            <text:p text:style-name="common-al">Voor: 13 mei van 09.30 uur en 14.30 uur</text:p>
            <text:p text:style-name="common-al">Locatie: Norderstedtplein Zwijndrecht</text:p>
            <text:p text:style-name="common-al">Datum besluit: 2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22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1019/17801</meta:user-defined>
    <dc:language>nl</dc:language>
    <meta:user-defined meta:name="OVERHEIDop.locatietype/OVERHEIDop.gebiedsmarkering">Weg</meta:user-defined>
    <meta:user-defined meta:name="DC.title">Melding klein evenement Norderstedtplein Zwijn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85</meta:user-defined>
    <meta:user-defined meta:name="OVERHEIDop.GmbID/DC.identifier">gmb-2023-192285</meta:user-defined>
    <meta:user-defined meta:name="OVERHEIDop.versieInformatie"/>
  </office:meta>
</office:document-meta>
</file>