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olledig renoveren van de woning en het bouwen van nieuwe bijgebouwen aan Hoofdstraat 19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ofdstraat 191, 5171DM Kaatsheuvel</text:span> volledig renoveren van de woning en het bouwen van nieuwe bijgebouwen geregistreerd onder nummer 20221537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7 </meta:user-defined>
    <dc:language>nl</dc:language>
    <meta:user-defined meta:name="OVERHEIDop.locatietype/OVERHEIDop.gebiedsmarkering">Adres</meta:user-defined>
    <meta:user-defined meta:name="DC.title">Verlenging beslistermijn voor het volledig renoveren van de woning en het bouwen van nieuwe bijgebouwen aan Hoofdstraat 191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84</meta:user-defined>
    <meta:user-defined meta:name="OVERHEIDop.GmbID/DC.identifier">gmb-2023-192284</meta:user-defined>
    <meta:user-defined meta:name="OVERHEIDop.versieInformatie"/>
  </office:meta>
</office:document-meta>
</file>