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venement Bloem en Tuin 2023 van 14 t/m 23 juli 2023 op het Landgoed Gulbergen, Schoutse Venne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Bloem en Tuin 2023</text:p>
            <text:p text:style-name="common-al">Aangevraagd door: Bloem en Tuin Ev. buro BV</text:p>
            <text:p text:style-name="common-al">Locatie: Landgoed Gulbergen, Schoutse vennen, Nuenen</text:p>
            <text:p text:style-name="common-al">Datum: 14 t/m 23 juli 2023 tussen 10:00 en 17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228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8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8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voor het evenement Bloem en Tuin 2023 van 14 t/m 23 juli 2023 op het Landgoed Gulbergen, Schoutse Vennen te Nuen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81</meta:user-defined>
    <meta:user-defined meta:name="OVERHEIDop.GmbID/DC.identifier">gmb-2023-192281</meta:user-defined>
    <meta:user-defined meta:name="OVERHEIDop.versieInformatie"/>
  </office:meta>
</office:document-meta>
</file>