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hal met kantoor aan Ierland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Ierlandstraat ong, perceel sectie L, nummers 3998 en 4390, 5171 PD Kaatsheuvel </text:span>bouwen van een bedrijfshal met kantoor geregistreerd onder nummer 20231045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28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5 </meta:user-defined>
    <dc:language>nl</dc:language>
    <meta:user-defined meta:name="OVERHEIDop.locatietype/OVERHEIDop.gebiedsmarkering">Weg</meta:user-defined>
    <meta:user-defined meta:name="DC.title">Verlenging beslistermijn voor het bouwen van een bedrijfshal met kantoor aan Ierlandstraat te Kaatsheuv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80</meta:user-defined>
    <meta:user-defined meta:name="OVERHEIDop.GmbID/DC.identifier">gmb-2023-192280</meta:user-defined>
    <meta:user-defined meta:name="OVERHEIDop.versieInformatie"/>
  </office:meta>
</office:document-meta>
</file>