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bouwen van een ligboxenstal en mestplaat op locatie West-Vlisterdijk 32, 2855 AJ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04-2023 een besluit genomen op de reguliere aanvraag met zaaknummer 19311035461 voor een omgevingsvergunning voor het bouwen van een ligboxenstal en een mestplaat op locatie West-Vlisterdijk 32, 2855 AJ Vlis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27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7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7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35461</meta:user-defined>
    <dc:language>nl</dc:language>
    <meta:user-defined meta:name="OVERHEIDop.locatietype/OVERHEIDop.gebiedsmarkering">Punt</meta:user-defined>
    <meta:user-defined meta:name="DC.title">Kennisgeving besluit op aanvraag voor een omgevingsvergunning voor het bouwen van een ligboxenstal en mestplaat op locatie West-Vlisterdijk 32, 2855 AJ Vlist</meta:user-defined>
    <meta:user-defined meta:name="DCTERMS.W3CDTF/DCTERMS.available">2023-05-02</meta:user-defined>
    <meta:user-defined meta:name="DCTERMS.W3CDTF/OVERHEIDop.jaargang">2023</meta:user-defined>
    <meta:user-defined meta:name="OVERHEIDop.publicationIssue">192279</meta:user-defined>
    <meta:user-defined meta:name="OVERHEIDop.GmbID/DC.identifier">gmb-2023-192279</meta:user-defined>
    <meta:user-defined meta:name="OVERHEIDop.versieInformatie"/>
  </office:meta>
</office:document-meta>
</file>