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de gevel aan Nassaulaan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J4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assaulaan 47 Alkmaar</text:span>: het renoveren van de gevel Datum ontvangst: 8 maart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7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van de gevel aan Nassaulaan 47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78</meta:user-defined>
    <meta:user-defined meta:name="OVERHEIDop.GmbID/DC.identifier">gmb-2023-192278</meta:user-defined>
    <meta:user-defined meta:name="OVERHEIDop.versieInformatie"/>
  </office:meta>
</office:document-meta>
</file>