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aadhuis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1693/15407</text:p>
            <text:p text:style-name="common-al">Voor de activiteit: 'Herdenking der gevallenen 2023'</text:p>
            <text:p text:style-name="common-al">Op: 4 mei 2023 van 19.00 uur tot 21.00 uur</text:p>
            <text:p text:style-name="common-al">Locatie: Raadhuisplein  Zwijndrecht.</text:p>
            <text:p text:style-name="common-al">Datum besluit: 1 me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227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7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7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1693/15407</meta:user-defined>
    <dc:language>nl</dc:language>
    <meta:user-defined meta:name="OVERHEIDop.locatietype/OVERHEIDop.gebiedsmarkering">Weg</meta:user-defined>
    <meta:user-defined meta:name="DC.title">Verleende evenementenvergunning Raadhuisplein Zwijndrecht</meta:user-defined>
    <meta:user-defined meta:name="DCTERMS.W3CDTF/DCTERMS.available">2023-05-02</meta:user-defined>
    <meta:user-defined meta:name="DCTERMS.W3CDTF/OVERHEIDop.jaargang">2023</meta:user-defined>
    <meta:user-defined meta:name="OVERHEIDop.publicationIssue">192277</meta:user-defined>
    <meta:user-defined meta:name="OVERHEIDop.GmbID/DC.identifier">gmb-2023-192277</meta:user-defined>
    <meta:user-defined meta:name="OVERHEIDop.versieInformatie"/>
  </office:meta>
</office:document-meta>
</file>