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irconditioning buitenunit op het dak aan Lepelaarstraat 2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T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epelaarstraat 28 A Alkmaar</text:span>: het plaatsen van een airconditioning buitenunit op het dak Datum ontvangst: 27 febr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airconditioning buitenunit op het dak aan Lepelaarstraat 28 A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76</meta:user-defined>
    <meta:user-defined meta:name="OVERHEIDop.GmbID/DC.identifier">gmb-2023-192276</meta:user-defined>
    <meta:user-defined meta:name="OVERHEIDop.versieInformatie"/>
  </office:meta>
</office:document-meta>
</file>