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Koningin Wilhelminalaan en Koningin Julianaplantsoen, Waardenburg’</text:p>
      <text:section text:name="zakelijke-mededeling_id1-3-2" text:style-name="zakelijke-mededeling">
        <text:section text:name="zakelijke-mededeling-tekst_id1-3-2-1" text:style-name="zakelijke-mededeling-tekst">
          <text:section text:name="tekst_id1-3-2-1-1" text:style-name="tekst">
            <text:p text:style-name="common-al">Met ingang van 3 mei 2023 ligt overeenkomstig het bepaalde in artikel 3.8 Wro, voor zes weken het ontwerpbestemmingsplan “Het Plantsoen, Waardenburg” ter inzage. </text:p>
            <text:p text:style-name="common-al">
            <text:span text:style-name="nadrukvet">Toelichting op de planstukken. </text:span>
          </text:p>
            <text:p text:style-name="common-al">Het ontwerpbestemmingsplan maakt de bouw mogelijk van 32 woningen op de locatie Koningin Wilhelminalaan en Koningin Julianaplantsoen in Waardenburg. De bestaande woningen voldoen niet meer aan de kwaliteitseisen van deze tijd, Deze worden gesloopt. De nieuw te bouwen woningen passen niet (geheel) binnen het van toepassing zijnde bestemmingsplan ‘Kern Waardenburg’. Ook wordt het openbaar gebied rondom de nieuwbouw heringericht. </text:p>
            <text:p text:style-name="common-al">
            <text:span text:style-name="nadrukvet">Vormvrije m.e.r. beoordeling</text:span>
          </text:p>
            <text:p text:style-name="common-al">Burgemeester en wethouders van West Betuwe maken op grond van artikel 7.17 van de Wet milieubeheer tevens bekend dat zij een besluit hebben genomen ten aanzien van de vormvrije m.e.r. beoordeling voor de voorgenomen woningontwikkeling. In de verdere procedure van het bestemmingsplan kan worden volstaan met de uitkomsten van de vormvrije m.e.r.-beoordeling in de toelichting van het ontwerpbestemmingsplan. Uit de vormvrije m.e.r.-beoordeling komt naar voren dat er geen belangrijke nadelige milieugevolgen optreden en volstaan kan worden met de uitgevoerde vormvrije m.e.r.-beoordeling.</text:p>
            <text:p text:style-name="common-al">
            <text:span text:style-name="nadrukvet">Raadplegen planstukken. </text:span>
          </text:p>
            <text:p text:style-name="common-al">Het ontwerpbestemmingsplan ligt met de daarbij behorende stukken ter inzage op het gemeentehuis van West Betuwe. Bezoekadres: Van Dam van Isseltweg 4, 4191 KC in Geldermalsen. Voor het maken van een afspraak neemt u contact op met de gemeente, via 0345 728 800 of gemeente@westbetuwe.nl. Kijk voor de meest actuele openingstijden op de website van de gemeente: <text:a xlink:href="http://www.westbetuwe.nl" xlink:type="simple"><text:span text:style-name="nadrukondlijn">www.westbetuwe.nl</text:span></text:a>.</text:p>
            <text:p text:style-name="common-al">De planstukken zijn ook te raadplegen op de landelijke voorziening: <text:a xlink:href="http://www.ruimtelijkeplannen.nl" xlink:type="simple"><text:span text:style-name="nadrukondlijn">www.ruimtelijkeplannen.nl</text:span></text:a>, met de IMRO-codering: <text:span text:style-name="nadrukvet">NL.IMRO.1960.WAAHetPlantsoen-ONT1</text:span></text:p>
            <text:p text:style-name="common-al">
            <text:span text:style-name="nadrukvet">Ontwerpbesluit hogere grenswaarde Wet Geluidhinder</text:span>
          </text:p>
            <text:p text:style-name="common-al">Uit het akoestisch onderzoek is gebleken dat de geluidbelasting vanwege het wegverkeer van de Rijksweg A2 op alle woningen hoger is dan de voorkeursgrenswaarde van 48 dB. Voor een aantal woningen wordt de maximale hogere grenswaarde van 53 dB overschreden. Geluid reducerende maatregelen aan de Rijksweg A2 zijn niet mogelijk. Daarom is het voornemen voor de desbetreffende gevels hogere grenswaarden vast te stellen tussen 50 en 60 dB. Burgemeester en wethouders hebben het voornemen om de benodigde hogere grenswaarden te verlenen.  Het ontwerpbesluit ligt gelijktijdig met het ontwerpbestemmingsplan ter inzage. Gedurende de terinzagelegging is het mogelijk een zienswijze in te dienen. </text:p>
            <text:p text:style-name="common-al">
            <text:span text:style-name="nadrukvet">Reageren</text:span>
          </text:p>
            <text:p text:style-name="common-al">Gedurende de termijn van terinzagelegging (3 mei 2023 tot en met 13 juni 2023) kan een ieder een</text:p>
            <text:p text:style-name="last-al">schriftelijke zienswijze (geen e-mail) sturen naar de gemeenteraad van de gemeente West Betuwe, Postbus 112, 4190 CC Geldermalsen. Indien u een mondelinge zienswijze wilt geven, dan dient u hiervoor uiterlijk één week voor het einde van de ter inzage 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227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7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7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WAAHetPlantsoen-ONT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Terinzagelegging ontwerpbestemmingsplan ‘Koningin Wilhelminalaan en Koningin Julianaplantsoen, Waardenburg’</meta:user-defined>
    <meta:user-defined meta:name="DCTERMS.W3CDTF/DCTERMS.available">2023-05-02</meta:user-defined>
    <meta:user-defined meta:name="DCTERMS.W3CDTF/OVERHEIDop.jaargang">2023</meta:user-defined>
    <meta:user-defined meta:name="OVERHEIDop.publicationIssue">192274</meta:user-defined>
    <meta:user-defined meta:name="OVERHEIDop.GmbID/DC.identifier">gmb-2023-192274</meta:user-defined>
    <meta:user-defined meta:name="OVERHEIDop.versieInformatie"/>
  </office:meta>
</office:document-meta>
</file>