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lem de Zwijgerlaan 1, 2741D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omgevingsvergunning ontvangen. Het gaat over het realiseren van een dakopbouw op de locatie Willem de Zwijgerlaan 1, 2741DA Waddinxveen. De aanvraag is geregistreerd onder kenmerk 2023-0000424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27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7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lem de Zwijgerlaan 1, 2741DA Waddinxveen</meta:user-defined>
    <meta:user-defined meta:name="DCTERMS.W3CDTF/DCTERMS.available">2023-05-02</meta:user-defined>
    <meta:user-defined meta:name="DCTERMS.W3CDTF/OVERHEIDop.jaargang">2023</meta:user-defined>
    <meta:user-defined meta:name="OVERHEIDop.publicationIssue">192273</meta:user-defined>
    <meta:user-defined meta:name="OVERHEIDop.GmbID/DC.identifier">gmb-2023-192273</meta:user-defined>
    <meta:user-defined meta:name="OVERHEIDop.versieInformatie"/>
  </office:meta>
</office:document-meta>
</file>