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achterzijde van een woning op de begane grond en eerste etage aan Burgemeester G .Bos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K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urgemeester G .Bosstraat 41 Alkmaar</text:span>: het realiseren van een aanbouw aan achterzijde woning op begane grond en 1e etage Datum ontvangst: 18 december 2022.</text:p>
            <text:p text:style-name="last-al">Duur verlenging: 3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aan de achterzijde van een woning op de begane grond en eerste etage aan Burgemeester G .Bosstraat 41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72</meta:user-defined>
    <meta:user-defined meta:name="OVERHEIDop.GmbID/DC.identifier">gmb-2023-192272</meta:user-defined>
    <meta:user-defined meta:name="OVERHEIDop.versieInformatie"/>
  </office:meta>
</office:document-meta>
</file>