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Nieuwe Zandschel 1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Nieuwe Zandschel 11, 5171 TN Kaatsheuvel </text:span>plaatsen van een dakkapel aan de voorzijde van de woning (20231099 ontvangen 26-04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227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99 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Nieuwe Zandschel 11 te Kaatsheuv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71</meta:user-defined>
    <meta:user-defined meta:name="OVERHEIDop.GmbID/DC.identifier">gmb-2023-192271</meta:user-defined>
    <meta:user-defined meta:name="OVERHEIDop.versieInformatie"/>
  </office:meta>
</office:document-meta>
</file>