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oelcel aan Ivoo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E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Ivoorstraat 15 Alkmaar</text:span>: het bouwen van een koelcel Datum ontvangst: 25 februar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koelcel aan Ivoorstraat 15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70</meta:user-defined>
    <meta:user-defined meta:name="OVERHEIDop.GmbID/DC.identifier">gmb-2023-192270</meta:user-defined>
    <meta:user-defined meta:name="OVERHEIDop.versieInformatie"/>
  </office:meta>
</office:document-meta>
</file>