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34 houtopstanden (populieren(Populus)) op de locatie Rijksstraatweg nabij nrs. 182 t/m 186    Dordrecht zaaknummer Z-23-425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34 houtopstanden (populieren(Populus)) op de locatie 
Rijksstraatweg nabij nrs. 182 t/m 18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2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34 houtopstanden (populieren(Populus)) op de locatie Rijksstraatweg nabij nrs. 182 t/m 186    Dordrecht zaaknummer Z-23-425337</meta:user-defined>
    <meta:user-defined meta:name="DCTERMS.W3CDTF/DCTERMS.available">2023-05-02</meta:user-defined>
    <meta:user-defined meta:name="DCTERMS.W3CDTF/OVERHEIDop.jaargang">2023</meta:user-defined>
    <meta:user-defined meta:name="OVERHEIDop.publicationIssue">192268</meta:user-defined>
    <meta:user-defined meta:name="OVERHEIDop.GmbID/DC.identifier">gmb-2023-192268</meta:user-defined>
    <meta:user-defined meta:name="OVERHEIDop.versieInformatie"/>
  </office:meta>
</office:document-meta>
</file>