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14 bomen aan Hebestraat 11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JE1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bestraat 11 Oudorp</text:span>: het kappen van 14 bomen Datum ontvangst: 26 februar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26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6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6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14 bomen aan Hebestraat 11 te Oudorp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67</meta:user-defined>
    <meta:user-defined meta:name="OVERHEIDop.GmbID/DC.identifier">gmb-2023-192267</meta:user-defined>
    <meta:user-defined meta:name="OVERHEIDop.versieInformatie"/>
  </office:meta>
</office:document-meta>
</file>