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rp, langs het fietspad aan de Darperkerkweg 3, 7973 JJ,</text:p>
      <text:section text:name="zakelijke-mededeling_id1-3-2" text:style-name="zakelijke-mededeling">
        <text:section text:name="zakelijke-mededeling-tekst_id1-3-2-1" text:style-name="zakelijke-mededeling-tekst">
          <text:section text:name="tekst_id1-3-2-1-1" text:style-name="tekst">
            <text:p text:style-name="common-al">kappen eik, van rechtswege verleend, verzenddatum 28-04-2023, zaaknummer 334683</text:p>
            <text:p text:style-name="common-al"/>
            <text:p text:style-name="common-al">
            <text:span text:style-name="nadrukvet">
              <text:span text:style-name="nadrukondlijn">Procedure</text:span>
            </text:span>
          </text:p>
            <text:p text:style-name="last-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De vergunning wordt na afloop van de bezwaartermijn van kracht tenzij gedurende die termijn bezwaar is ingediend en een verzoek om een voorlopige voorziening is gedaan. Het verzoek om een voorlopige voorziening moet worden gericht aan de voorzieningenrechter van de rechtbank in Groningen. Voor meer informatie over de procedure en de eventuele bijkomende kosten verwijzen wij u naar de gemeentelijk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92266</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266</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266</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Darp, langs het fietspad aan de Darperkerkweg 3, 7973 JJ,</meta:user-defined>
    <meta:user-defined meta:name="DCTERMS.W3CDTF/DCTERMS.available">2023-05-02</meta:user-defined>
    <meta:user-defined meta:name="DCTERMS.W3CDTF/OVERHEIDop.jaargang">2023</meta:user-defined>
    <meta:user-defined meta:name="OVERHEIDop.publicationIssue">192266</meta:user-defined>
    <meta:user-defined meta:name="OVERHEIDop.GmbID/DC.identifier">gmb-2023-192266</meta:user-defined>
    <meta:user-defined meta:name="OVERHEIDop.versieInformatie"/>
  </office:meta>
</office:document-meta>
</file>