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ouwaanduiding van 2 aan een gebouwde woningen naar 3 appartementen en het bouwen van 3 appartementen aan Castellanie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Castellanie ong, perceel sectie Em nummer 6060, Loon op Zand </text:span>wijzigen van de bouwaanduiding van 2 aaneen gebouwde woningen naar 3 appartementen en het bouwen van 3 appartementen (20231098 ontvangen 25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26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98 </meta:user-defined>
    <dc:language>nl</dc:language>
    <meta:user-defined meta:name="OVERHEIDop.locatietype/OVERHEIDop.gebiedsmarkering">Weg</meta:user-defined>
    <meta:user-defined meta:name="DC.title">Aanvraag vergunning voor het wijzigen van de bouwaanduiding van 2 aan een gebouwde woningen naar 3 appartementen en het bouwen van 3 appartementen aan Castellanie te Loon op Za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62</meta:user-defined>
    <meta:user-defined meta:name="OVERHEIDop.GmbID/DC.identifier">gmb-2023-192262</meta:user-defined>
    <meta:user-defined meta:name="OVERHEIDop.versieInformatie"/>
  </office:meta>
</office:document-meta>
</file>