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Geelders en omgeving in Boxtel -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64277</text:p>
            <text:p text:style-name="common-al">
            
          </text:p>
            <text:p text:style-name="common-al">Aangevraagd op 27-04-2023: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De Geelders en omgeving in Boxtel - Liempde</text:span>: het aanplanten van bos in het kader van de landelijk­e bossenstr­ategie</text:p>
              </text:list-item>
            </text:list>
            <text:p text:style-name="common-al">
            
          </text:p>
            <text:p text:style-name="common-al">Aangevraagde omgevingsvergunning voor de activiteit(en): Wabo - Werk of werkzaamheden uitvoer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226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6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6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321753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gevraagde omgevingsvergunning De Geelders en omgeving in Boxtel - Liempde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261</meta:user-defined>
    <meta:user-defined meta:name="OVERHEIDop.GmbID/DC.identifier">gmb-2023-192261</meta:user-defined>
    <meta:user-defined meta:name="OVERHEIDop.versieInformatie"/>
  </office:meta>
</office:document-meta>
</file>