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de bestaande loods naar 4 appartementen aan Torenburg 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MJ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renburg 3 Alkmaar</text:span>: het verbouwen van de bestaande loods naar 4 appartementen Datum ontvangst: 23 dec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225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25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bouwen van de bestaande loods naar 4 appartementen aan Torenburg 3 te Alkmaar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258</meta:user-defined>
    <meta:user-defined meta:name="OVERHEIDop.GmbID/DC.identifier">gmb-2023-192258</meta:user-defined>
    <meta:user-defined meta:name="OVERHEIDop.versieInformatie"/>
  </office:meta>
</office:document-meta>
</file>