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Hapseweg 2 Oeff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Hapseweg 2 Oeffelt.  Het wijzigingsplan is niet gewijzigd ten opzichte van het ontwerpwijzigingsplan.</text:p>
              </text:list-item>
              <text:list-item text:style-override="id1-3-2-1-1-2-2">
                <text:number>2.</text:number>
                <text:p text:style-name="al">Er is voor deze ontwikkeling geen exploitatieplan vastgesteld, omdat er een anterieure overeenkomst is opgesteld voor het verhaal van de kosten van het in gebruik nemen van de grond. De kosten zijn daarmee anderszins verzekerd.]</text:p>
              </text:list-item>
            </text:list>
            <text:p text:style-name="common-al">
            <text:span text:style-name="nadrukvet">Waar ligt het plangebied?</text:span>
          </text:p>
            <text:p text:style-name="common-al">Het wijzigingsplan heeft betrekking op het perceel Hapseweg 2, 5441 PA Oeffelt, kadestraal bekend sectie Z, nummers 4421 (ged), 4750 (ged), 4751(ged), 4752, 4753 (ged) en 4754 (ged).</text:p>
            <text:p text:style-name="common-al">
            <text:span text:style-name="nadrukvet">Wat is de inhoud van het plan?</text:span>
          </text:p>
            <text:p text:style-name="common-al">Het wijzigingsplan maakt vormverandering van het bouwvlak mogelijk waardoor stallen uitgebreid kunnen met een uitloop. Daarnaast wordt een bestaand bijgebouw bij de woning aan Kruispunt 2 binnen het bouwvlak opgenomen.</text:p>
            <text:p text:style-name="common-al">
            <text:span text:style-name="nadrukvet">Waar en wanneer kunt u de stukken inzien?</text:span>
          </text:p>
            <text:p text:style-name="common-al">Wij nodigen u uit om het wijzigingsplan de bijbehorende stukken in te zien. Deze liggen zes weken ter inzage van woensdag 10 mei 2023 tot en met dinsdag 20 juni 2023. De stukken zijn in te zien www.ruimtelijkeplannen.nl. U kunt zoeken op de plannaam Hapseweg 2 Oeffelt of op plannummer NL.IMRO.1982.WPBuHapseweg2-VA01. 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1">
              <text:list-item text:style-override="id1-3-2-1-1-11-1">
                <text:number>•</text:number>
                <text:p text:style-name="al">tegen het ontwerpwijzigingsplan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het college van burgemeester en wethouders bij de vaststelling van het wijzigingsplan in het ontwerp [de ontwerpen] heeft aangebracht.</text:p>
              </text:list-item>
            </text:list>
            <text:p text:style-name="common-al">U kunt tot en met 21 juni 2023 beroep instellen. U richt uw beroepschrift aan de Afdeling bestuursrechtspraak van de Raad van State, Postbus 20019, 2500 EA Den Haag. </text:p>
            <text:p text:style-name="last-al">Het wijzigingsplan treedt in werking op 22 juni 2023,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9 mei 2023</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225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5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5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Hapseweg2-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wijzigingsplan Hapseweg 2 Oeffelt</meta:user-defined>
    <meta:user-defined meta:name="DCTERMS.W3CDTF/DCTERMS.available">2023-05-09</meta:user-defined>
    <meta:user-defined meta:name="DCTERMS.W3CDTF/OVERHEIDop.jaargang">2023</meta:user-defined>
    <meta:user-defined meta:name="OVERHEIDop.publicationIssue">192257</meta:user-defined>
    <meta:user-defined meta:name="OVERHEIDop.GmbID/DC.identifier">gmb-2023-192257</meta:user-defined>
    <meta:user-defined meta:name="OVERHEIDop.versieInformatie"/>
  </office:meta>
</office:document-meta>
</file>