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drie padelbanen aan Klokkenlaan 29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lokkenlaan 29, 5175NV Loon op Zand</text:span> aanleggen van drie padelbanen (20231097 ontvangen 25-04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225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5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5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97 </meta:user-defined>
    <dc:language>nl</dc:language>
    <meta:user-defined meta:name="OVERHEIDop.locatietype/OVERHEIDop.gebiedsmarkering">Adres</meta:user-defined>
    <meta:user-defined meta:name="DC.title">Aanvraag vergunning voor het aanleggen van drie padelbanen aan Klokkenlaan 29 te Loon op Zan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256</meta:user-defined>
    <meta:user-defined meta:name="OVERHEIDop.GmbID/DC.identifier">gmb-2023-192256</meta:user-defined>
    <meta:user-defined meta:name="OVERHEIDop.versieInformatie"/>
  </office:meta>
</office:document-meta>
</file>