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op de woning aan Julianastraat 23 en 2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ulianastraat 23 en 25, 5171 GK Kaatsheuvel </text:span>plaatsen van een dakopbouw op de woning (20231096 ontvangen 24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25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9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dakopbouw op de woning aan Julianastraat 23 en 25 te Kaatsheuv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50</meta:user-defined>
    <meta:user-defined meta:name="OVERHEIDop.GmbID/DC.identifier">gmb-2023-192250</meta:user-defined>
    <meta:user-defined meta:name="OVERHEIDop.versieInformatie"/>
  </office:meta>
</office:document-meta>
</file>