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en het uitbreiden van de woning op het bestaande bijgebouw aan de achterzijde van de woning aan Doctor Nolensstraat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ctor Nolensstraat 7, 5171 KG Kaatsheuvel </text:span>intern verbouwen en het uitbreiden van de woning op het bestaande bijgebouw aan de achterzijde van de woning (20231094 ontvangen 21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2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4 </meta:user-defined>
    <dc:language>nl</dc:language>
    <meta:user-defined meta:name="OVERHEIDop.locatietype/OVERHEIDop.gebiedsmarkering">Adres</meta:user-defined>
    <meta:user-defined meta:name="DC.title">Aanvraag vergunning voor het intern verbouwen en het uitbreiden van de woning op het bestaande bijgebouw aan de achterzijde van de woning aan Doctor Nolensstraat 7 te Kaatsheuv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49</meta:user-defined>
    <meta:user-defined meta:name="OVERHEIDop.GmbID/DC.identifier">gmb-2023-192249</meta:user-defined>
    <meta:user-defined meta:name="OVERHEIDop.versieInformatie"/>
  </office:meta>
</office:document-meta>
</file>