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OV-fiets paviljoen op de locatie van het huidige OV-fiets carrousel ten behoeve van het openbaar vervoer, Vuursche Dreef 14, 3739KT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plaatsen van een OV-fiets paviljoen op de locatie van het huidige OV-fiets carrousel ten behoeve van het openbaar vervoer</text:span>
          </text:p>
            <text:p text:style-name="common-al">
            <text:span text:style-name="nadrukvet">Locatie: Vuursche Dreef 14, 3739KT Hollandsche Rading</text:span>
          </text:p>
            <text:p text:style-name="common-al">
            <text:span text:style-name="nadrukvet">Zaaknummer: 61123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224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1928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een OV-fiets paviljoen op de locatie van het huidige OV-fiets carrousel ten behoeve van het openbaar vervoer, Vuursche Dreef 14, 3739KT Hollandsche Rad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244</meta:user-defined>
    <meta:user-defined meta:name="OVERHEIDop.GmbID/DC.identifier">gmb-2023-192244</meta:user-defined>
    <meta:user-defined meta:name="OVERHEIDop.versieInformatie"/>
  </office:meta>
</office:document-meta>
</file>